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nabij Markt 10, 3621AB Breukelen - (onregelmatige) standplaats brood en banket d.d. 30-10-26 t/m 01-01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(onregelmatige) standplaats brood en banket d.d. 30-10-26 t/m 01-01-27 op de locatie nabij Markt 10, 3621AB Breukelen.</text:p>
            <text:p text:style-name="common-al">Datum besluit: 30 juli 2025</text:p>
            <text:p text:style-name="common-al">Zaaknummer: Z2025-00000961</text:p>
            <text:p text:style-name="common-al">U kunt bezwaar maken tot en met 10 september 2025</text:p>
            <text:p text:style-name="common-al">
            <text:span text:style-name="nadrukvet">Inzien</text:span>
          </text:p>
            <text:p text:style-name="common-al">U kunt de documenten met zaaknummer Z2025-00000961 tot 10 september 2025 inzien. Dit kan via de knop 'Bekijk documenten' aan de linkerkant van deze pagina, onder het kopje 'Extra informatie'. U kunt ook de link jeleefomgeving.nl/inzien/823214527/314be938-0717-4bfd-96bc-3dd631240b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3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1</meta:user-defined>
    <meta:user-defined meta:name="DCTERMS.abstract">Betreft: Beschikking op aanvraag op locatie nabij Markt 10, 3621AB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standplaatsvergunning) nabij Markt 10, 3621AB Breukelen - (onregelmatige) standplaats brood en banket d.d. 30-10-26 t/m 01-01-27</meta:user-defined>
    <meta:user-defined meta:name="OVERHEIDop.datumEindeReactietermijn">2025-09-10</meta:user-defined>
    <meta:user-defined meta:name="OVERHEIDop.terinzageleggingBG">https://jeleefomgeving.nl/inzien/823214527/314be938-0717-4bfd-96bc-3dd631240b0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05</meta:user-defined>
    <meta:user-defined meta:name="OVERHEIDop.GmbID/DC.identifier">gmb-2025-340305</meta:user-defined>
    <meta:user-defined meta:name="OVERHEIDop.versieInformatie"/>
  </office:meta>
</office:document-meta>
</file>