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haagbeuk op het perceel Van Randwijcklaan 193, 3815 M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haagbeuk op het perceel Van Randwijcklaan 193, 3815 MT Amersfoort</text:span>
          </text:p>
            <text:p text:style-name="common-al">De Gemeente Amersfoort heeft op 26-03-202530-07-2025 een omgevingsvergunning geweigerd voor het kappen van een haagbeuk op het perceel Van Randwijcklaan 193, 3815 MT Amersfoort, met kenmerk CLZ-0002142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03-202530-07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3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422</meta:user-defined>
    <dc:language>nl</dc:language>
    <meta:user-defined meta:name="OVERHEIDop.locatietype/OVERHEIDop.gebiedsmarkering">Punt</meta:user-defined>
    <meta:user-defined meta:name="DC.title">Weigering omgevingsvergunning voor het kappen van een haagbeuk op het perceel Van Randwijcklaan 193, 3815 MT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300</meta:user-defined>
    <meta:user-defined meta:name="OVERHEIDop.GmbID/DC.identifier">gmb-2025-340300</meta:user-defined>
    <meta:user-defined meta:name="OVERHEIDop.versieInformatie"/>
  </office:meta>
</office:document-meta>
</file>