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esomstraat 23, 3132 T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aanbouw aan de achterzijde van de woning</text:p>
            <text:p text:style-name="common-al">Met de adressering			: Keesomstraat 23, 3132 TH Vlaardingen </text:p>
            <text:p text:style-name="common-al">Kenmerk							: 0000964499 / 2025072900780</text:p>
            <text:p text:style-name="common-al">Type aanvraag				: Omgevingsvergunning regulier [Omgevingswet]</text:p>
            <text:p text:style-name="common-al">Datum ontvangst				: 29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2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99</meta:user-defined>
    <dc:language>nl</dc:language>
    <meta:user-defined meta:name="OVERHEIDop.locatietype/OVERHEIDop.gebiedsmarkering">Punt</meta:user-defined>
    <meta:user-defined meta:name="DC.title">Ingediende omgevingsvergunning aanvraag: Keesomstraat 23, 3132 TH Vlaard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98</meta:user-defined>
    <meta:user-defined meta:name="OVERHEIDop.GmbID/DC.identifier">gmb-2025-340298</meta:user-defined>
    <meta:user-defined meta:name="OVERHEIDop.versieInformatie"/>
  </office:meta>
</office:document-meta>
</file>