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Sagro Aannemingsmaatschappij Zee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bben wij een melding ontvangen van Sagro Aannemingsmaatschappij Zeeland B.V. voor een activiteit op een perceel gelegen aan de Veerhavenweg te Vlissingen op kadastraal perceel Vlissingen C 2200.</text:p>
            <text:p text:style-name="common-al">Het gaat om een melding in het kader van het Besluit activiteiten leefomgeving (Bal), over “21247052 - Opslaan grondstromen DSO 2025071701163”. De activiteit betreft het opslaan van grond vrijgekomen uit het project ''Reconstructie Prins Hendrikweg fase 2''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53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4029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9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9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Sagro Aannemingsmaatschappij Zeeland B.V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96</meta:user-defined>
    <meta:user-defined meta:name="OVERHEIDop.GmbID/DC.identifier">gmb-2025-340296</meta:user-defined>
    <meta:user-defined meta:name="OVERHEIDop.versieInformatie"/>
  </office:meta>
</office:document-meta>
</file>