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Plein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6 juli 2025 een aanvraag is ontvangen voor een Horeca-exploitatievergunning ten behoeve van Pannekoe Nieuwegein aan de Plein 114, 3431 LV in Nieuwegein.</text:p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/>
            <text:p text:style-name="common-al">Een zienswijze moet dus vóór 15 augustus 2025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team APV/Bijzondere wetten van de afdeling CJD, telefonisch bereikbaar onder nummer </text:p>
            <text:p text:style-name="common-al">030 – 607 1560of via e-mail: cjd.vergunningen@nieuwegein.nl</text:p>
            <text:p text:style-name="common-al"/>
            <text:p text:style-name="common-al">Nieuwegein, 1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029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63226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Plein 114</meta:user-defined>
    <meta:user-defined meta:name="OVERHEIDop.datumEindeReactietermijn">2025-08-15</meta:user-defined>
    <meta:user-defined meta:name="OVERHEIDop.TilID/OVERHEIDop.terinzageleggingOP">til-2025-26557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95</meta:user-defined>
    <meta:user-defined meta:name="OVERHEIDop.GmbID/DC.identifier">gmb-2025-340295</meta:user-defined>
    <meta:user-defined meta:name="OVERHEIDop.versieInformatie"/>
  </office:meta>
</office:document-meta>
</file>