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en van een boom op het perceel Mignonpad 33, 3816 E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en van een boom op het perceel Mignonpad 33, 3816 ES Amersfoort</text:span>
          </text:p>
            <text:p text:style-name="common-al">De Gemeente Amersfoort heeft op 30-07-2025 een omgevingsvergunning geweigerd voor het kapen van een boom op het perceel Mignonpad 33, 3816 ES Amersfoort, met kenmerk CLZ-00024534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30-07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29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9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9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4534</meta:user-defined>
    <dc:language>nl</dc:language>
    <meta:user-defined meta:name="OVERHEIDop.locatietype/OVERHEIDop.gebiedsmarkering">Punt</meta:user-defined>
    <meta:user-defined meta:name="DC.title">Weigering omgevingsvergunning voor het kapen van een boom op het perceel Mignonpad 33, 3816 ES Amersfoor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293</meta:user-defined>
    <meta:user-defined meta:name="OVERHEIDop.GmbID/DC.identifier">gmb-2025-340293</meta:user-defined>
    <meta:user-defined meta:name="OVERHEIDop.versieInformatie"/>
  </office:meta>
</office:document-meta>
</file>