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intrekken omgevingsvergunning Galvanistraat 1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hebben wij een aanvraag ontvangen voor gedeeltelijke intrekking van de verleende omgevingsvergunning Wet milieubeheer 05-38 (4 augustus 2006) op de locatie Galvanistraat 18 in Rijssen. De aanvraag is geregistreerd onder zaaknummer Z2025-0000240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029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9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9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00</meta:user-defined>
    <meta:user-defined meta:name="DCTERMS.abstract">Galvanistraat 18 in Rijssen, gedeeltelijke intrekking van de verleende omgevingsvergunning  Wm 05-38 (4 augustus 2006)</meta:user-defined>
    <dc:language>nl</dc:language>
    <meta:user-defined meta:name="OVERHEIDop.locatietype/OVERHEIDop.gebiedsmarkering">Punt</meta:user-defined>
    <meta:user-defined meta:name="DC.title">Kennisgeving ontvangst aanvraag intrekken omgevingsvergunning Galvanistraat 18 in Rijss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0290</meta:user-defined>
    <meta:user-defined meta:name="OVERHEIDop.GmbID/DC.identifier">gmb-2025-340290</meta:user-defined>
    <meta:user-defined meta:name="OVERHEIDop.versieInformatie"/>
  </office:meta>
</office:document-meta>
</file>