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Geleijn d'Hoorneplein 16, 4335 E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bouwen van de bestaande commerciële ruimte in twee appartementen   aan Geleijn d'Hoorneplein 16 te  Middelburg.</text:span>
          </text:p>
            <text:p text:style-name="common-al">
            
          </text:p>
            <text:p text:style-name="common-al">Zaaknummer:<text:span text:style-name="nadrukvet"> 068790493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bouwen van de bestaande commerciële ruimte in twee appartementen </text:span>aan <text:span text:style-name="nadrukvet">Geleijn d'Hoorneplein 16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0-07-2025</text:span>. Zij neemt daarover waarschijnlijk voor <text:span text:style-name="nadrukvet">04-09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4028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28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04933</meta:user-defined>
    <dc:language>nl</dc:language>
    <meta:user-defined meta:name="OVERHEIDop.locatietype/OVERHEIDop.gebiedsmarkering">Punt</meta:user-defined>
    <meta:user-defined meta:name="DC.title">Aanvraag omgevingsvergunning reguliere procedure Geleijn d'Hoorneplein 16, 4335 EA Middelbu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288</meta:user-defined>
    <meta:user-defined meta:name="OVERHEIDop.GmbID/DC.identifier">gmb-2025-340288</meta:user-defined>
    <meta:user-defined meta:name="OVERHEIDop.versieInformatie"/>
  </office:meta>
</office:document-meta>
</file>