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tal met berging - Hoornweg 60, 9363 EH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-07-2025 een besluit genomen op de aanvraag met zaaknummer 2025012139 voor het bouwen van een stal met berging op locatie Hoornweg 60, 9363 EH Marum, Marum (MRM01) C 899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2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13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stal met berging - Hoornweg 60, 9363 EH Maru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81</meta:user-defined>
    <meta:user-defined meta:name="OVERHEIDop.GmbID/DC.identifier">gmb-2025-340281</meta:user-defined>
    <meta:user-defined meta:name="OVERHEIDop.versieInformatie"/>
  </office:meta>
</office:document-meta>
</file>