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iesveld 14, 3131 C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kindertandartspraktijk</text:p>
            <text:p text:style-name="common-al">Met de adressering			: Liesveld 14, 3131 CL Vlaardingen </text:p>
            <text:p text:style-name="common-al">Kenmerk							: 0000964498 / 2025072800551</text:p>
            <text:p text:style-name="common-al">Type aanvraag				: Omgevingsvergunning regulier [Omgevingswet]</text:p>
            <text:p text:style-name="common-al">Datum ontvangst				: 28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028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8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8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4498</meta:user-defined>
    <dc:language>nl</dc:language>
    <meta:user-defined meta:name="OVERHEIDop.locatietype/OVERHEIDop.gebiedsmarkering">Punt</meta:user-defined>
    <meta:user-defined meta:name="DC.title">Ingediende omgevingsvergunning aanvraag: Liesveld 14, 3131 CL Vlaardin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80</meta:user-defined>
    <meta:user-defined meta:name="OVERHEIDop.GmbID/DC.identifier">gmb-2025-340280</meta:user-defined>
    <meta:user-defined meta:name="OVERHEIDop.versieInformatie"/>
  </office:meta>
</office:document-meta>
</file>