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kadastrale splitsing (kenmerk 00002097016) Koningin Wilhelminalaan 541 c Voorburg kadastraal splitsen woning en praktijk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dastraal splitsen van de woning en de praktijkruimte.</text:p>
            <text:p text:style-name="common-al">
            <text:span text:style-name="nadrukvet">Datum bekendmaking besluit: </text:span>24 januar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028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2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2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vergunning kadastrale splitsing (kenmerk 00002097016) Koningin Wilhelminalaan 541 c Voorburg kadastraal splitsen woning en praktijkruimte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028</meta:user-defined>
    <meta:user-defined meta:name="OVERHEIDop.GmbID/DC.identifier">gmb-2025-34028</meta:user-defined>
    <meta:user-defined meta:name="OVERHEIDop.versieInformatie"/>
  </office:meta>
</office:document-meta>
</file>