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frame voor wisselende reclamedoeken, Willem de Rijkelaan 3 561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96 </text:p>
            <text:p text:style-name="common-al"> Omschrijving: plaatsen van een frame voor wisselende reclamedoe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Datum ontvangst: 2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2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6</meta:user-defined>
    <meta:user-defined meta:name="DCTERMS.abstract">plaatsen van een frame voor wisselende reclamedoeken</meta:user-defined>
    <dc:language>nl</dc:language>
    <meta:user-defined meta:name="OVERHEIDop.locatietype/OVERHEIDop.gebiedsmarkering">Punt</meta:user-defined>
    <meta:user-defined meta:name="DC.title">Ingediende aanvraag omgevingsvergunning: plaatsen van een frame voor wisselende reclamedoeken, Willem de Rijkelaan 3 5616EA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74</meta:user-defined>
    <meta:user-defined meta:name="OVERHEIDop.GmbID/DC.identifier">gmb-2025-340274</meta:user-defined>
    <meta:user-defined meta:name="OVERHEIDop.versieInformatie"/>
  </office:meta>
</office:document-meta>
</file>