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efsmederij 24, 9932GR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0 juli 2025 een besluit genomen op de aanvraag met zaaknummer Z2025-00003698 voor het wijzigen van een gevel op de locatie Hoefsmederij 24, 9932GR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027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27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27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98</meta:user-defined>
    <meta:user-defined meta:name="DCTERMS.abstract">30 juli 2025 verleend voor het wijzigen van een gevel op de locatie Hoefsmederij 24, 9932GR Delfzijl.</meta:user-defined>
    <dc:language>nl</dc:language>
    <meta:user-defined meta:name="OVERHEIDop.locatietype/OVERHEIDop.gebiedsmarkering">Vlak</meta:user-defined>
    <meta:user-defined meta:name="DC.title">Kennisgeving besluit op aanvraag omgevingsvergunning Hoefsmederij 24, 9932GR Delfzijl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0271</meta:user-defined>
    <meta:user-defined meta:name="OVERHEIDop.GmbID/DC.identifier">gmb-2025-340271</meta:user-defined>
    <meta:user-defined meta:name="OVERHEIDop.versieInformatie"/>
  </office:meta>
</office:document-meta>
</file>