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5 hebben wij een reguliere omgevingsvergunning verleend voor het bouwen van een overkapping t.b.v. het stallen van containers op het adres Het Wegdam 1 7496CB Hengevelde. Deze vergunning staat ingeschreven onder zaaknummer 0000979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2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79151</meta:user-defined>
    <meta:user-defined meta:name="DCTERMS.abstract">het bouwen van een overkapping t.b.v. het stallen van contai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0-07-2025 hebben wij een reguliere omgevingsvergunning verleend voor het bouwen van een overkapping t.b.v. het stallen van containers op het adres Het Wegdam 1 7496CB Hengevelde. Deze vergunning staat ingeschreven onder zaaknummer 0000979151.</meta:user-defined>
    <meta:user-defined meta:name="DCTERMS.W3CDTF/DCTERMS.available">2025-08-01</meta:user-defined>
    <meta:user-defined meta:name="DCTERMS.W3CDTF/OVERHEIDop.jaargang">2025</meta:user-defined>
    <meta:user-defined meta:name="OVERHEIDop.publicationIssue">340266</meta:user-defined>
    <meta:user-defined meta:name="OVERHEIDop.GmbID/DC.identifier">gmb-2025-340266</meta:user-defined>
    <meta:user-defined meta:name="OVERHEIDop.versieInformatie"/>
  </office:meta>
</office:document-meta>
</file>