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ergunning voor het exploiteren van de openbare inrichting Smaak 4 Seasons op de locatie Tol 9, 2871 CG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7-2025 heeft de gemeente een aanvraag ontvangen voor een vergunning voor het exploiteren van de openbare inrichting Smaak 4 Seasons op de locatie Tol 9, 2871 CG Schoonhoven. De aanvraag is geregistreerd onder zaaknummer 1931168518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40265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265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265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9311685182</meta:user-defined>
    <dc:language>nl</dc:language>
    <meta:user-defined meta:name="OVERHEIDop.locatietype/OVERHEIDop.gebiedsmarkering">Punt</meta:user-defined>
    <meta:user-defined meta:name="DC.title">Kennisgeving ontvangst aanvraag voor een vergunning voor het exploiteren van de openbare inrichting Smaak 4 Seasons op de locatie Tol 9, 2871 CG Schoonhoven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265</meta:user-defined>
    <meta:user-defined meta:name="OVERHEIDop.GmbID/DC.identifier">gmb-2025-340265</meta:user-defined>
    <meta:user-defined meta:name="OVERHEIDop.versieInformatie"/>
  </office:meta>
</office:document-meta>
</file>