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ienzer Hegedyk 3 B, 9077 PZ Vrouwenparochie, Verzoeklocatie 20241001008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0757 voor een omgevingsvergunning op locatie Stienzer Hegedyk 3 B, 9077 PZ Vrouwenparochie, Verzoeklocatie 2024100100875. De vergunning is verleend. Het besluit betreft het aanleggen van een rijbak en mestplaats . </text:p>
            <text:p text:style-name="common-al"/>
            <text:p text:style-name="common-al">Het besluit is verzonden op 30-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26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10757</meta:user-defined>
    <meta:user-defined meta:name="DCTERMS.abstract">Verleende omgevingsvergunning voor het aanleggen van een rijbak en mestplaats  op locatie Stienzer Hegedyk 3 B, 9077 PZ Vrouwenparochie, Verzoeklocatie 202410010087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ienzer Hegedyk 3 B, 9077 PZ Vrouwenparochie, Verzoeklocatie 2024100100875</meta:user-defined>
    <meta:user-defined meta:name="DCTERMS.W3CDTF/DCTERMS.available">2025-08-01</meta:user-defined>
    <meta:user-defined meta:name="DCTERMS.W3CDTF/OVERHEIDop.jaargang">2025</meta:user-defined>
    <meta:user-defined meta:name="OVERHEIDop.publicationIssue">340261</meta:user-defined>
    <meta:user-defined meta:name="OVERHEIDop.GmbID/DC.identifier">gmb-2025-340261</meta:user-defined>
    <meta:user-defined meta:name="OVERHEIDop.versieInformatie"/>
  </office:meta>
</office:document-meta>
</file>