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inkenlaan te Sint Pancras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juli 2025 namens Gemeente Dijk en Waard een volledige melding ontvangen van een ontwikkeling aan Vinkenlaan te Sint Pancras. Het gaat over aanbrengen HWA riool leiding in de Vinkenlaan, Sint Pancras. De melding heeft het kenmerk OMG-062425/DMS51185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425/DMS51185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25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425/DMS511850</meta:user-defined>
    <dc:language>nl</dc:language>
    <meta:user-defined meta:name="OVERHEIDop.locatietype/OVERHEIDop.gebiedsmarkering">Lijn</meta:user-defined>
    <meta:user-defined meta:name="DC.title">Melding ontvangen voor Vinkenlaan te Sint Pancras (Opslaan van grond of baggerspecie)</meta:user-defined>
    <meta:user-defined meta:name="DCTERMS.W3CDTF/DCTERMS.available">2025-08-01</meta:user-defined>
    <meta:user-defined meta:name="DCTERMS.W3CDTF/OVERHEIDop.jaargang">2025</meta:user-defined>
    <meta:user-defined meta:name="OVERHEIDop.publicationIssue">340252</meta:user-defined>
    <meta:user-defined meta:name="OVERHEIDop.GmbID/DC.identifier">gmb-2025-340252</meta:user-defined>
    <meta:user-defined meta:name="OVERHEIDop.versieInformatie"/>
  </office:meta>
</office:document-meta>
</file>