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zomereiken, Burg. Doffegnieslaan 2A 7431BA Diepenveen,  [DPV00A07105] Diepenveen A 7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5</text:p>
            <text:p text:style-name="common-al">
            <text:span text:style-name="nadrukvet">Locatie:</text:span> Burg. Doffegnieslaan 2A 7431BA Diepenveen,  [DPV00A07105] Diepenveen A 7105 </text:p>
            <text:p text:style-name="common-al">
            <text:span text:style-name="nadrukvet">Zaakomschrijving:</text:span> het kappen van 2 zomereiken</text:p>
            <text:p text:style-name="common-al">
            <text:span text:style-name="nadrukvet">Zaaknummer:</text:span> Z2025-0000599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9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9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025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5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5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5990</meta:user-defined>
    <meta:user-defined meta:name="DCTERMS.abstract">het kappen van 2 zomer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zomereiken, Burg. Doffegnieslaan 2A 7431BA Diepenveen,  [DPV00A07105] Diepenveen A 7105</meta:user-defined>
    <meta:user-defined meta:name="DCTERMS.W3CDTF/DCTERMS.available">2025-08-01</meta:user-defined>
    <meta:user-defined meta:name="DCTERMS.W3CDTF/OVERHEIDop.jaargang">2025</meta:user-defined>
    <meta:user-defined meta:name="OVERHEIDop.publicationIssue">340250</meta:user-defined>
    <meta:user-defined meta:name="OVERHEIDop.GmbID/DC.identifier">gmb-2025-340250</meta:user-defined>
    <meta:user-defined meta:name="OVERHEIDop.versieInformatie"/>
  </office:meta>
</office:document-meta>
</file>