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alswijksestraat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BA voor Aalswijksestraat (BRN00 O 7), Buren, Een melding Besluit activiteiten leefomgeving (Bal) is geaccepteerd voor het toepassen van grond, ODR2510966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024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4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4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ODR2510966</meta:user-defined>
    <dc:language>nl</dc:language>
    <meta:user-defined meta:name="OVERHEIDop.locatietype/OVERHEIDop.gebiedsmarkering">Weg</meta:user-defined>
    <meta:user-defined meta:name="DC.title">Melding activiteitenbesluit, Aalswijksestraat in Bur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245</meta:user-defined>
    <meta:user-defined meta:name="OVERHEIDop.GmbID/DC.identifier">gmb-2025-340245</meta:user-defined>
    <meta:user-defined meta:name="OVERHEIDop.versieInformatie"/>
  </office:meta>
</office:document-meta>
</file>