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ontheffing voor het plaatsen van een spandoek op of aan de weg plaatsen van 19-9-2025 t/m 29-9-2025 op de locatie Kerkweg,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30-07-2025 een besluit genomen op de aanvraag met zaaknummer 19311686280 voor een ontheffing voor het plaatsen van een spandoek op of aan de weg plaatsen van 19-9-2025 t/m 29-9-2025 op de locatie Kerkweg, Lekkerkerk.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40240</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240</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240</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686280</meta:user-defined>
    <dc:language>nl</dc:language>
    <meta:user-defined meta:name="OVERHEIDop.locatietype/OVERHEIDop.gebiedsmarkering">Vlak</meta:user-defined>
    <meta:user-defined meta:name="DC.title">Kennisgeving besluit op aanvraag voor een ontheffing voor het plaatsen van een spandoek op of aan de weg plaatsen van 19-9-2025 t/m 29-9-2025 op de locatie Kerkweg, Lekkerkerk.</meta:user-defined>
    <meta:user-defined meta:name="DCTERMS.W3CDTF/DCTERMS.available">2025-08-01</meta:user-defined>
    <meta:user-defined meta:name="DCTERMS.W3CDTF/OVERHEIDop.jaargang">2025</meta:user-defined>
    <meta:user-defined meta:name="OVERHEIDop.publicationIssue">340240</meta:user-defined>
    <meta:user-defined meta:name="OVERHEIDop.GmbID/DC.identifier">gmb-2025-340240</meta:user-defined>
    <meta:user-defined meta:name="OVERHEIDop.versieInformatie"/>
  </office:meta>
</office:document-meta>
</file>