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nervaplein 3-5 1077TG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vijfde en zesde verdieping, vergroten van de zesde verdieping en het plaatsen van een balkon op de vijfde verdieping en een dakterras op de zesde verdieping met behoud van bestemming daarvan tot één woning</text:p>
            <text:p text:style-name="common-al">Zaakadres: Minervaplein 3-5 1077TG Amsterdam</text:p>
            <text:p text:style-name="common-al">Datum ontvangst: 21-05-2025</text:p>
            <text:p text:style-name="common-al">Zaaknummer: Z2025-021926</text:p>
            <text:p text:style-name="common-al">DSO-nummer: 202505210038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23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3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3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1926</meta:user-defined>
    <meta:user-defined meta:name="DCTERMS.abstract">veranderen van de vijfde en zesde verdieping, vergroten van de zesde verdieping en het plaatsen van een balkon op de vijfde verdieping en 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inervaplein 3-5 1077TG Amsterdam</meta:user-defined>
    <meta:user-defined meta:name="DCTERMS.W3CDTF/DCTERMS.available">2025-08-01</meta:user-defined>
    <meta:user-defined meta:name="DCTERMS.W3CDTF/OVERHEIDop.jaargang">2025</meta:user-defined>
    <meta:user-defined meta:name="OVERHEIDop.publicationIssue">340238</meta:user-defined>
    <meta:user-defined meta:name="OVERHEIDop.GmbID/DC.identifier">gmb-2025-340238</meta:user-defined>
    <meta:user-defined meta:name="OVERHEIDop.versieInformatie"/>
  </office:meta>
</office:document-meta>
</file>