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Oosteinderweg 313A,  Aalsmeer 2 - Saner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.</text:p>
            <text:p text:style-name="common-al">Zaaknummer: OD2025-0007583</text:p>
            <text:p text:style-name="common-al">DSO nummer: 2025071000752</text:p>
            <text:p text:style-name="common-al">Ontvangstdatum melding: 10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2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583</meta:user-defined>
    <meta:user-defined meta:name="DCTERMS.abstract">Oosteinderweg 313A te Aalsmeer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Oosteinderweg 313A,  Aalsmeer 2 - Sanere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36</meta:user-defined>
    <meta:user-defined meta:name="OVERHEIDop.GmbID/DC.identifier">gmb-2025-340236</meta:user-defined>
    <meta:user-defined meta:name="OVERHEIDop.versieInformatie"/>
  </office:meta>
</office:document-meta>
</file>