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cba79eb-5176-4a8a-a5c7-733257bacb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leutelbloem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leutelbloemstraat 5</text:p>
            <text:p text:style-name="al">Steller:  AE Workel</text:p>
            <text:p text:style-name="al">Afdeling:  Stadsruimte</text:p>
            <text:p text:style-name="al">Nummer: 18638805     Datum: 2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leutelbloemstraat 5, kenteken 30-JSJ-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acba79eb-5176-4a8a-a5c7-733257bacb08.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2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leutelbloem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leutelbloemstraat 5</meta:user-defined>
    <meta:user-defined meta:name="DCTERMS.W3CDTF/DCTERMS.available">2025-08-01</meta:user-defined>
    <meta:user-defined meta:name="DCTERMS.W3CDTF/OVERHEIDop.jaargang">2025</meta:user-defined>
    <meta:user-defined meta:name="OVERHEIDop.publicationIssue">340235</meta:user-defined>
    <meta:user-defined meta:name="OVERHEIDop.GmbID/DC.identifier">gmb-2025-340235</meta:user-defined>
    <meta:user-defined meta:name="OVERHEIDop.versieInformatie"/>
  </office:meta>
</office:document-meta>
</file>