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nieuwbouwen van een schuur, Hoogstraat 53, 6011RX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juli 2025 een aanvraag omgevingsvergunning hebben ontvangen voor het her-/nieuwbouwen van een schuur op locatie Hoogstraat 53, 6011RX Ell.</text:p>
            <text:p text:style-name="common-al">De aanvraag is geregistreerd onder zaaknummer Z2025-00001158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2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r-/nieuwbouwen van een schuur, Hoogstraat 53, 6011RX Ell</meta:user-defined>
    <meta:user-defined meta:name="DCTERMS.W3CDTF/DCTERMS.available">2025-08-01</meta:user-defined>
    <meta:user-defined meta:name="DCTERMS.W3CDTF/OVERHEIDop.jaargang">2025</meta:user-defined>
    <meta:user-defined meta:name="OVERHEIDop.publicationIssue">340232</meta:user-defined>
    <meta:user-defined meta:name="OVERHEIDop.GmbID/DC.identifier">gmb-2025-340232</meta:user-defined>
    <meta:user-defined meta:name="OVERHEIDop.versieInformatie"/>
  </office:meta>
</office:document-meta>
</file>