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trekken aanvraag voor het kappen van 2 eiken en 1 den, Kampstraat 11 in Etten, kenmerk Z2025-01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voor het kappen van 2 eiken en 1 den is ingetrokken.</text:p>
            <text:p text:style-name="common-al">Datum bekendmaking: 29 juli 2025</text:p>
            <text:p text:style-name="common-al">
            <text:span text:style-name="nadrukvet">I</text:span>
            <text:span text:style-name="nadrukvet">nformatie</text:span>
          </text:p>
            <text:p text:style-name="common-al">Voor meer informatie kunt u contact opnemen met de gemeente Oude IJsselstreek via email info@oude-ijsselstreek.nl of telefoonnummer 0315-292292.<text:span text:style-name="nadrukvet"/></text:p>
            <text:p text:style-name="common-al">
            <text:span text:style-name="nadrukvet">Bezwaar</text:span>
          </text:p>
            <text:p text:style-name="last-al">Tegen het intrekken van een aanvraa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4023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3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3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 intrekken aanvraag voor het kappen van 2 eiken en 1 den, Kampstraat 11 in Etten, kenmerk Z2025-01088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31</meta:user-defined>
    <meta:user-defined meta:name="OVERHEIDop.GmbID/DC.identifier">gmb-2025-340231</meta:user-defined>
    <meta:user-defined meta:name="OVERHEIDop.versieInformatie"/>
  </office:meta>
</office:document-meta>
</file>