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ijziging aanhangsel leidinggevende Alcoholwet voor het adres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besloten de wijziging aanhangsel leidinggevende Alcoholwet voor Geulenstraat 1, 1441R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Verzenddatum besluit : 30 juli 2025</text:p>
            <text:p text:style-name="common-al">Zaaknummer : Z2025-0000291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22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2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10</meta:user-defined>
    <meta:user-defined meta:name="DCTERMS.abstract">Betreft: beschikking op aanvraag op locatie Geulenstraat 1, 1441RX Purmerend</meta:user-defined>
    <dc:language>nl</dc:language>
    <meta:user-defined meta:name="OVERHEIDop.locatietype/OVERHEIDop.gebiedsmarkering">Punt</meta:user-defined>
    <meta:user-defined meta:name="DC.title">Besluit tot het toekennen van een wijziging aanhangsel leidinggevende Alcoholwet voor het adres Geulenstraat 1, 1441RX Purmerend</meta:user-defined>
    <meta:user-defined meta:name="OVERHEIDop.datumEindeReactietermijn">2025-09-10</meta:user-defined>
    <meta:user-defined meta:name="OVERHEIDop.terinzageleggingBG">https://jeleefomgeving.nl/inzien/001801582/81c57d71-3a3d-4e11-8176-9bee67d25682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29</meta:user-defined>
    <meta:user-defined meta:name="OVERHEIDop.GmbID/DC.identifier">gmb-2025-340229</meta:user-defined>
    <meta:user-defined meta:name="OVERHEIDop.versieInformatie"/>
  </office:meta>
</office:document-meta>
</file>