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ijdelijke Kiss en Ride parkeerplaatsen - Patrimoniumlaan te Veenendaal</text:p>
      <text:section text:name="regeling_id1-3-2" text:style-name="regeling">
        <text:section text:name="aanhef_id1-3-2-1" text:style-name="aanhef">
          <text:section text:name="context_id1-3-2-1-1" text:style-name="context">
            <text:p text:style-name="context.al">20250730001</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p text:style-name="aanhef_wie">artikel 37 BABW, op grond waarvan de in artikel 34 BABW bedoelde tijdelijke plaatsingen en tijdelijke maatregelen met een langere duur dan vier maanden, of tijdelijke maatregelen welke zich regelmatig voordoen krachtens een verkeersbesluit geschiedt.</text:p>
          <text:section text:name="considerans_id1-3-2-1-21"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in 2020 een verkeersbesluit is genomen met kenmerknummer 1709719 voor het instellen van tijdelijke kiss &amp; ride parkeerplaatsen ten behoeve van de Patrimoniumschool, welke inmiddels is komen te vervallen; </text:p>
            <text:p text:style-name="considerans.al">• op deze locatie VSO De Blink (Voortgezet Speciaal Onderwijs) wordt gevestigd; </text:p>
            <text:p text:style-name="considerans.al">• gezien de verkeersbewegingen bij de voormalige Patrimoniumschool er preventief kiss en ride parkeerplaatsen worden ingesteld bij VSO De Blink; </text:p>
            <text:p text:style-name="considerans.al">• het halen en brengen van leerlingen van VSO De Blink kan leiden tot veel verkeersdrukte op de Patrimoniumlaan; </text:p>
            <text:p text:style-name="considerans.al">• deze verkeersdrukte mede ontstaat doordat er geen parkeergelegenheid nabij de school beschikbaar is voor het veilig laten in- en uitstappen van de leerlingen; </text:p>
            <text:p text:style-name="considerans.al">• hierdoor voertuigen gaan parkeren op het trottoir om de leerlingen te laten in- en uitstappen, dit heeft een negatieve invloed heeft op de verkeersveiligheid; </text:p>
            <text:p text:style-name="considerans.al">• geparkeerde voertuigen op de rijbaan een negatieve invloed hebben op de doorstroming; </text:p>
            <text:p text:style-name="considerans.al">• fout geparkeerde voertuigen tevens het zicht ontnemen op tegemoetkomend verkeer, wat een negatieve invloed heeft op de verkeersveiligheid; </text:p>
            <text:p text:style-name="considerans.al">• het daarom wenselijk is het halen en brengen van leerlingen verkeersveiliger te maken, waarbij de doorstroming op de Patrimoniumlaan gewaarborgd blijft; </text:p>
            <text:p text:style-name="considerans.al">• het de doorstroming en verkeersveiligheid ten goede komt, wanneer er de gelegenheid wordt gegeven korttijdig te parkeren op daarvoor bestemde parkeerplaatsen; </text:p>
            <text:p text:style-name="considerans.al">• er aan de zuidzijde van de Patrimoniumlaan twee parkeerhavens zijn met elk twee parkeerplekken, die dicht bij de ingang van VSO de Blink liggen; • het daarom gewenst is deze parkeerhavens in te stellen als kiss &amp; ride parkeerplaatsen; </text:p>
            <text:p text:style-name="considerans.al">• de kiss &amp; ride functie alleen noodzakelijk is tijdens haal- en brengtijden van de VSO; </text:p>
            <text:p text:style-name="considerans.al">• op grond van artikel 24, eerste lid, van het RVV 1990, een parkeerverbod kan worden ingesteld op de kiss &amp; ride parkeerplaatsen voor de tijden die zijn aangegeven op het onderbord; </text:p>
            <text:p text:style-name="considerans.al">• het gewenst is om de parkeerplaatsen buiten de haal- en brengtijden als reguliere parkeerplaatsen in te stellen voor bezoekers en klanten van omliggende winkels en bedrijven; </text:p>
            <text:p text:style-name="considerans.al">• VSO De Blink hier tijdelijk wordt gevestigd voor een periode van vijf jaar; </text:p>
            <text:p text:style-name="considerans.al">• de onder ‘besluiten’ genoemde (delen van) wegen in eigendom, beheer en onderhoud zijn bij de gemeente Veenendaal; </text:p>
            <text:p text:style-name="considerans.al">• het treffen van een verkeersmaatregel een normale maatschappelijke ontwikkeling is waarmee een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tijdens haal- en brengtijden vier kiss &amp; ride parkeerplaatsen in te stellen op de parkeerhavens aan de zuidoostzijde van de Patrimoniumlaan ter hoogte van huisnummer 1.</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vier kiss &amp; ride parkeerplaatsen op de Patrimoniumlaan door het plaatsen van borden E8 (K+R) van bijlage 1 van het RVV 1990 met daarbij onderborden met de tekst “Max. 10 min, ma t/m vr: 8.00 - 8.30 h, 14.30 - 15.00 h” enonderborden OB504 (twee pijlen links/rechts naar onderen wijzend) bij de twee parkeerhavens aan de zuidoostzijde van Patrimoniumlaan ter hoogte van huisnummer 1;</text:p>
              </text:list-item>
              <text:list-item text:style-override="id1-3-2-2-1-3-2">
                <text:number>2.</text:number>
                <text:p text:style-name="al">De bovengenoemde verkeersmaatregelen zullen van kracht zijn tot en met medio september 2030; </text:p>
              </text:list-item>
              <text:list-item text:style-override="id1-3-2-2-1-3-3">
                <text:number>3.</text:number>
                <text:p text:style-name="al">deze maatregelen uit te voeren zoals aangegeven op de bij dit besluit behorende situatietekening met kenmerknummer 20250707001; </text:p>
              </text:list-item>
              <text:list-item text:style-override="id1-3-2-2-1-3-4">
                <text:number>4.</text:number>
                <text:p text:style-name="al">de bekendmaking van dit verkeersbesluit te laten geschieden door plaatsing van het besluit in het Gemeentebl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30 juli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02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tijdelijke Kiss en Ride parkeerplaatsen  - Patrimonium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30001</meta:user-defined>
    <meta:user-defined meta:name="OVERHEIDop.verkeersbordcode">E8</meta:user-defined>
    <dc:language>nl</dc:language>
    <meta:user-defined meta:name="OVERHEIDop.locatietype/OVERHEIDop.gebiedsmarkering">Lijn</meta:user-defined>
    <meta:user-defined meta:name="OVERHEIDop.locatietype/OVERHEIDop.gebiedsmarkering">Lijn</meta:user-defined>
    <meta:user-defined meta:name="DC.title">Verkeersbesluit instellen tijdelijke Kiss en Ride parkeerplaatsen - Patrimoniumlaan te Veenendaal</meta:user-defined>
    <meta:user-defined meta:name="DCTERMS.W3CDTF/DCTERMS.available">2025-08-01</meta:user-defined>
    <meta:user-defined meta:name="OVERHEIDop.externeBijlage">advies politie|exb-2025-28700</meta:user-defined>
    <meta:user-defined meta:name="OVERHEIDop.externeBijlage">bebordingstekening|exb-2025-28701</meta:user-defined>
    <meta:user-defined meta:name="DCTERMS.W3CDTF/OVERHEIDop.jaargang">2025</meta:user-defined>
    <meta:user-defined meta:name="OVERHEIDop.publicationIssue">340226</meta:user-defined>
    <meta:user-defined meta:name="OVERHEIDop.GmbID/DC.identifier">gmb-2025-340226</meta:user-defined>
    <meta:user-defined meta:name="OVERHEIDop.versieInformatie"/>
  </office:meta>
</office:document-meta>
</file>