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22*"/>
    </style:style>
    <style:style style:family="table-column" style:parent-style-name="colspec" style:name="id1-3-2-2-12-2-1-3">
      <style:table-column-properties style:rel-column-width="20*"/>
    </style:style>
    <style:style style:family="table-column" style:parent-style-name="colspec" style:name="id1-3-2-2-12-2-1-4">
      <style:table-column-properties style:rel-column-width="2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Collectieve Warmteversneller</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Algemene Subsidieverordening De Fryske Marren en de Algemene Subsidieregelingen</text:p>
            <text:p text:style-name="al">besluit vast te stellen de Subsidieregeling Collectieve Warmteversnell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Subsidie voor proceskosten collectieve warmte-initiatieven in de oprichtings-, voorbereidings- en realisatiefase</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en verstaan onder:</text:p>
            <text:list text:style-name="id1-3-2-2-2-3">
              <text:list-item text:style-override="id1-3-2-2-2-3-1">
                <text:number>a.</text:number>
                <text:p text:style-name="al">biogasinstallatie: installatie waarbij gas wordt opgewekt door middel van vergisting of vergassing van biomassa zoals dierlijke mest, rioolslib, gft-afval of energiegewassen;</text:p>
              </text:list-item>
              <text:list-item text:style-override="id1-3-2-2-2-3-2">
                <text:number>b.</text:number>
                <text:p text:style-name="al">businesscase: een onderbouwing van de voorgestelde investering met daarbij een analyse van de verwachte kosten en de baten; </text:p>
              </text:list-item>
              <text:list-item text:style-override="id1-3-2-2-2-3-3">
                <text:number>c.</text:number>
                <text:p text:style-name="al">collectief warmteproject: uitvoering van maatregelen die gericht zijn op aardgasloos verwarmen door tenminste 2 huishoudens, zoals gedefinieerd in het Uitvoeringskader Collectieve Initiatieven in de Warmtetransitie;</text:p>
              </text:list-item>
              <text:list-item text:style-override="id1-3-2-2-2-3-4">
                <text:number>d.</text:number>
                <text:p text:style-name="al">de-minimisverordening: Verordening (EU) Nr. 2023/2831 van de Commissie van 13 december 2023 betreffende de toepassing van de artikelen 107 en 108 van het Verdrag betreffende de werking van de Europese Unie op de-minimissteun (PbEU, L 15-12-2023);</text:p>
              </text:list-item>
              <text:list-item text:style-override="id1-3-2-2-2-3-5">
                <text:number>e.</text:number>
                <text:p text:style-name="al">digiD (Digitale Identiteit) is een persoonlijk inlogmiddel waarmee natuurlijke personen zich online kunnen identificeren bij overheidsinstanties;</text:p>
              </text:list-item>
              <text:list-item text:style-override="id1-3-2-2-2-3-6">
                <text:number>f.</text:number>
                <text:p text:style-name="al">direct familielid: eerstegraads familielid van de aanvrager;</text:p>
              </text:list-item>
              <text:list-item text:style-override="id1-3-2-2-2-3-7">
                <text:number>g.</text:number>
                <text:p text:style-name="al">groen gas: gas afkomstig uit een biogasinstallatie dat geschikt is gemaakt voor het aardgasnetwerk;</text:p>
              </text:list-item>
              <text:list-item text:style-override="id1-3-2-2-2-3-8">
                <text:number>h.</text:number>
                <text:p text:style-name="al">lokaal warmteproject: project waarin een warmtecollectief samen met de lokale gemeenschap de mogelijkheden voor lokaal aardgasloos verwarmen verkent, ontwikkelt en/of realiseert;</text:p>
              </text:list-item>
              <text:list-item text:style-override="id1-3-2-2-2-3-9">
                <text:number>i.</text:number>
                <text:p text:style-name="al">proceskosten: kosten voor projectbegeleiding, inhuur juridische, technische of financiële expertise en voor communicatie- en marketing niet zijnde investeringen in fysieke producten en installaties;</text:p>
              </text:list-item>
              <text:list-item text:style-override="id1-3-2-2-2-3-10">
                <text:number>j.</text:number>
                <text:p text:style-name="al">warmtecollectief: een groep van twee of meer bewoners uit verschillende huishoudens, bestuurders of bedrijven die zich verenigen met als doel het realiseren van een aardgasvrije bebouwde omgeving met gebruikmaking van een duurzame warmtebron en zonder eigen winstoogmerk;</text:p>
              </text:list-item>
              <text:list-item text:style-override="id1-3-2-2-2-3-11">
                <text:number>k.</text:number>
                <text:p text:style-name="al">woningequivalenten (weq): een woning, ongeacht de grootte, wordt gezien als één woningequivalent (weq). Voor het rekenen met utiliteitsbouw wordt een weq gelijkgesteld aan 130 m2 oppervlakte. Het omrekenen van het totaaloppervlak utiliteitsbouw naar woningequivalenten gaat dus als volgt: Totaaloppervlak utiliteitsbouw/130 = het aantal woningequivalent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een bijdrage te leveren aan het ontstaan van lokale warmtecollectieven en lokale warmteprojecten in De Fryske Marren op het gebied van aardgasloos verwarmen en deze verder tot ontwikkeling te laten komen tot en met de realisatiefase.</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text:p>
            <text:list text:style-name="id1-3-2-2-4-3">
              <text:list-item text:style-override="id1-3-2-2-4-3-1">
                <text:number>a.</text:number>
                <text:p text:style-name="al">activiteiten in de oprichtingsfase van het warmtecollectief;</text:p>
              </text:list-item>
              <text:list-item text:style-override="id1-3-2-2-4-3-2">
                <text:number>b.</text:number>
                <text:p text:style-name="al">activiteiten in de voorbereidingsfase van een lokaal warmteproject;</text:p>
              </text:list-item>
              <text:list-item text:style-override="id1-3-2-2-4-3-3">
                <text:number>c.</text:number>
                <text:p text:style-name="al">activiteiten in de realisatiefase van een lokaal warmteproject.</text:p>
              </text:list-item>
            </text:list>
          </text:section>
          <text:section text:name="artikel_id1-3-2-2-5" text:style-name="artikel">
            <text:p text:style-name="artikel_kop_titel"><text:span text:style-name="artikel_kop_label">Artikel</text:span> <text:span text:style-name="artikel_kop_nr">4</text:span> Doelgroep</text:p>
            <text:p text:style-name="al">Subsidie voor activiteiten zoals bedoeld in fase 3a kan worden verstrekt aan een warmtecollectief dat al dan niet in oprichting is.</text:p>
            <text:p text:style-name="al">Subsidie voor activiteiten zoals bedoeld in fases 3b en 3c kan uitsluitend worden verstrekt aan een warmtecollectief dat een juridische entiteit vormt, bijvoorbeeld een coöperatie, stichting of vereniging.</text:p>
            <text:p text:style-name="al"/>
          </text:section>
          <text:section text:name="artikel_id1-3-2-2-6" text:style-name="artikel">
            <text:p text:style-name="artikel_kop_titel"><text:span text:style-name="artikel_kop_label">Artikel</text:span> <text:span text:style-name="artikel_kop_nr">5</text:span> Aanvraag</text:p>
            <text:p text:style-name="al">Een aanvraag voor subsidie wordt ingediend met behulp van het elektronisch beschikbaar gestelde aanvraagformulier behorende bij de Subsidieregeling Collectieve Warmteversneller en de daarop aangegeven bescheiden. Aanvragen moeten worden ondertekend met DigiD. </text:p>
            <text:p text:style-name="al"/>
          </text:section>
          <text:section text:name="artikel_id1-3-2-2-7" text:style-name="artikel">
            <text:p text:style-name="artikel_kop_titel"><text:span text:style-name="artikel_kop_label">Artikel</text:span> <text:span text:style-name="artikel_kop_nr">6</text:span> Aanvraagperiode</text:p>
            <text:p text:style-name="al">Een aanvraag voor subsidie kan worden ingediend vanaf 1 oktober 2025 tot 1 oktober 2026.</text:p>
            <text:p text:style-name="al"/>
          </text:section>
          <text:section text:name="artikel_id1-3-2-2-8" text:style-name="artikel">
            <text:p text:style-name="artikel_kop_titel"><text:span text:style-name="artikel_kop_label">Artikel</text:span> <text:span text:style-name="artikel_kop_nr">7</text:span> Toetsingscriteria</text:p>
            <text:list text:style-name="id1-3-2-2-8-2">
              <text:list-item text:style-override="id1-3-2-2-8-2-1">
                <text:number>1.</text:number>
                <text:p text:style-name="al">Om voor subsidie in aanmerking te komen, wordt voldaan aan de volgende criteria:</text:p>
                <text:list text:style-name="id1-3-2-2-8-2-1-3">
                  <text:list-item text:style-override="id1-3-2-2-8-2-1-3-1">
                    <text:number>a.</text:number>
                    <text:p text:style-name="al">de activiteiten hebben betrekking op een collectief initiatief zoals bedoeld in het Uitvoeringskader Collectieve Warmteversneller;</text:p>
                  </text:list-item>
                  <text:list-item text:style-override="id1-3-2-2-8-2-1-3-2">
                    <text:number>b.</text:number>
                    <text:p text:style-name="al">de activiteiten zijn niet gestart voor de datum van ontvangst van de aanvraag (fasen 3b en 3c);</text:p>
                  </text:list-item>
                  <text:list-item text:style-override="id1-3-2-2-8-2-1-3-3">
                    <text:number>c.</text:number>
                    <text:p text:style-name="al">de activiteiten worden geheel of gedeeltelijk uitgevoerd in gemeente De Fryske Marren;</text:p>
                  </text:list-item>
                  <text:list-item text:style-override="id1-3-2-2-8-2-1-3-4">
                    <text:number>d.</text:number>
                    <text:p text:style-name="al">de activiteiten leveren een positieve bijdrage aan de realisatie van aardgasloos verwarmen;</text:p>
                  </text:list-item>
                  <text:list-item text:style-override="id1-3-2-2-8-2-1-3-5">
                    <text:number>e.</text:number>
                    <text:p text:style-name="al">het warmtecollectief heeft een actieve rol bij het lokale warmteproject;</text:p>
                  </text:list-item>
                  <text:list-item text:style-override="id1-3-2-2-8-2-1-3-6">
                    <text:number>f.</text:number>
                    <text:p text:style-name="al">de omgeving van het lokale warmteproject wordt actief betrokken bij de uitvoering en ontwikkeling van het project;</text:p>
                  </text:list-item>
                  <text:list-item text:style-override="id1-3-2-2-8-2-1-3-7">
                    <text:number>g.</text:number>
                    <text:p text:style-name="al">het warmtecollectief heeft geen winstoogmerk.</text:p>
                  </text:list-item>
                </text:list>
              </text:list-item>
              <text:list-item text:style-override="id1-3-2-2-8-2-2">
                <text:number>2.</text:number>
                <text:p text:style-name="al">Indien subsidie wordt aangevraagd voor activiteiten als bedoeld in artikel 3, onderdeel c, geldt in aanvulling op het eerste lid het volgende criterium:</text:p>
                <text:list text:style-name="id1-3-2-2-8-2-2-3">
                  <text:list-item text:style-override="id1-3-2-2-8-2-2-3-1">
                    <text:number>a.</text:number>
                    <text:p text:style-name="al">de uitvoering van het lokaal warmteproject is realistisch en financieel haalbaar;</text:p>
                  </text:list-item>
                </text:list>
              </text:list-item>
            </text:list>
          </text:section>
          <text:section text:name="artikel_id1-3-2-2-9" text:style-name="artikel">
            <text:p text:style-name="artikel_kop_titel"><text:span text:style-name="artikel_kop_label">Artikel</text:span> <text:span text:style-name="artikel_kop_nr">8</text:span> Subsidiabele kosten</text:p>
            <text:p text:style-name="al">Voor zover dit nodig en passend is in verband met het doel van de subsidie komen de volgende kosten voor subsidie in aanmerking: </text:p>
            <text:list text:style-name="id1-3-2-2-9-3">
              <text:list-item text:style-override="id1-3-2-2-9-3-1">
                <text:number>1.</text:number>
                <text:p text:style-name="al">kosten voor activiteiten tijdens de oprichtingsfase van een coöperatie of vereniging, waaronder onder meer wordt begrepen:</text:p>
                <text:list text:style-name="id1-3-2-2-9-3-1-3">
                  <text:list-item text:style-override="id1-3-2-2-9-3-1-3-1">
                    <text:number>a.</text:number>
                    <text:p text:style-name="al">notariskosten;</text:p>
                  </text:list-item>
                  <text:list-item text:style-override="id1-3-2-2-9-3-1-3-2">
                    <text:number>b.</text:number>
                    <text:p text:style-name="al">kosten van zaalhuur en catering – beperkt tot koffie, thee, water en een eenvoudige traktatie (bijvoorbeeld een koekje) – voor informatiebijeenkomsten voor bewoners;</text:p>
                  </text:list-item>
                  <text:list-item text:style-override="id1-3-2-2-9-3-1-3-3">
                    <text:number>c.</text:number>
                    <text:p text:style-name="al">kosten van ledenwervingsactiviteiten zoals het ontwikkelen van promotiemateriaal en communicatieadvies;</text:p>
                  </text:list-item>
                </text:list>
              </text:list-item>
              <text:list-item text:style-override="id1-3-2-2-9-3-2">
                <text:number>2.</text:number>
                <text:p text:style-name="al">kosten voor de voorbereidingsfase van een lokaal warmteproject, waaronder onder andere wordt verstaan:</text:p>
                <text:list text:style-name="id1-3-2-2-9-3-2-3">
                  <text:list-item text:style-override="id1-3-2-2-9-3-2-3-1">
                    <text:number>a.</text:number>
                    <text:p text:style-name="al">kosten voor de uitvoering van een haalbaarheidsonderzoek voor het collectief warmteproject;</text:p>
                  </text:list-item>
                  <text:list-item text:style-override="id1-3-2-2-9-3-2-3-2">
                    <text:number>b.</text:number>
                    <text:p text:style-name="al">kosten voor het laten opstellen van een businesscase voor het lokaal warmteproject;</text:p>
                  </text:list-item>
                  <text:list-item text:style-override="id1-3-2-2-9-3-2-3-3">
                    <text:number>c.</text:number>
                    <text:p text:style-name="al">kosten voor de organisatie van informatiebijeenkomsten en kennisdeling over innovatieve duurzame warmteoplossingen in wijken of dorpen;</text:p>
                  </text:list-item>
                </text:list>
              </text:list-item>
              <text:list-item text:style-override="id1-3-2-2-9-3-3">
                <text:number>3.</text:number>
                <text:p text:style-name="al">kosten voor de realisatiefase van een lokaal warmteproject, waaronder onder andere wordt verstaan:</text:p>
                <text:list text:style-name="id1-3-2-2-9-3-3-3">
                  <text:list-item text:style-override="id1-3-2-2-9-3-3-3-1">
                    <text:number>a.</text:number>
                    <text:p text:style-name="al">proceskosten in de realisatiefase van een lokaal warmteproject.</text:p>
                  </text:list-item>
                </text:list>
              </text:list-item>
            </text:list>
          </text:section>
          <text:section text:name="artikel_id1-3-2-2-10" text:style-name="artikel">
            <text:p text:style-name="artikel_kop_titel"><text:span text:style-name="artikel_kop_label">Artikel</text:span> <text:span text:style-name="artikel_kop_nr">9</text:span> Weigeringsgronden</text:p>
            <text:p text:style-name="al">De subsidie wordt geweigerd indien:</text:p>
            <text:list text:style-name="id1-3-2-2-10-3">
              <text:list-item text:style-override="id1-3-2-2-10-3-1">
                <text:number>1.</text:number>
                <text:p text:style-name="al">de activiteiten betrekking hebben op de opwekking van warmte door middel van een of meerdere bronnen die niet substantieel minder broeikasgassen uitstoten, berekend over de gehele keten, in vergelijking met het gebruik van fossiele brandstof;</text:p>
              </text:list-item>
              <text:list-item text:style-override="id1-3-2-2-10-3-2">
                <text:number>2.</text:number>
                <text:p text:style-name="al">voor dezelfde activiteiten of kosten op grond van deze regeling eerder subsidie is verstrekt. </text:p>
              </text:list-item>
              <text:list-item text:style-override="id1-3-2-2-10-3-3">
                <text:number>3.</text:number>
                <text:p text:style-name="al">voor dezelfde activiteiten of kosten op grond van een andere gemeentelijke, provinciale of rijksregeling subsidie verkregen kan worden.</text:p>
              </text:list-item>
            </text:list>
          </text:section>
          <text:section text:name="artikel_id1-3-2-2-11" text:style-name="artikel">
            <text:p text:style-name="artikel_kop_titel"><text:span text:style-name="artikel_kop_label">Artikel</text:span> <text:span text:style-name="artikel_kop_nr">10</text:span> Niet-subsidiabele kosten</text:p>
            <text:list text:style-name="id1-3-2-2-11-2">
              <text:list-item text:style-override="id1-3-2-2-11-2-1">
                <text:number>1.</text:number>
                <text:p text:style-name="al">De volgende kosten komen niet voor subsidie in aanmerking:</text:p>
                <text:list text:style-name="id1-3-2-2-11-2-1-3">
                  <text:list-item text:style-override="id1-3-2-2-11-2-1-3-1">
                    <text:number>a.</text:number>
                    <text:p text:style-name="al">uurloonkosten van leden van het warmtecollectief of de deelnemers aan het warmteproject;</text:p>
                  </text:list-item>
                  <text:list-item text:style-override="id1-3-2-2-11-2-1-3-2">
                    <text:number>b.</text:number>
                    <text:p text:style-name="al">exploitatiekosten, met uitzondering van voorlichting- en wervingskosten.</text:p>
                  </text:list-item>
                </text:list>
              </text:list-item>
              <text:list-item text:style-override="id1-3-2-2-11-2-2">
                <text:number>2.</text:number>
                <text:p text:style-name="al">kosten voor de inhuur van een kennisleverancier komen niet voor subsidie in aanmerking indien:</text:p>
                <text:list text:style-name="id1-3-2-2-11-2-2-3">
                  <text:list-item text:style-override="id1-3-2-2-11-2-2-3-1">
                    <text:number>a.</text:number>
                    <text:p text:style-name="al">de ingehuurde kennisleverancier niet aantoonbaar beschikt over de benodigde kennis of expertise om de aanvrager in zijn adviesvraag te ondersteunen;</text:p>
                  </text:list-item>
                  <text:list-item text:style-override="id1-3-2-2-11-2-2-3-2">
                    <text:number>b.</text:number>
                    <text:p text:style-name="al">de ingehuurde kennisleverancier een moeder-, dochter- of zusteronderneming van de aanvrager is;</text:p>
                  </text:list-item>
                  <text:list-item text:style-override="id1-3-2-2-11-2-2-3-3">
                    <text:number>c.</text:number>
                    <text:p text:style-name="al">de ingehuurde kennisleverancier een direct familielid van de aanvrager is.</text:p>
                  </text:list-item>
                </text:list>
              </text:list-item>
              <text:list-item text:style-override="id1-3-2-2-11-2-3">
                <text:number>3.</text:number>
                <text:p text:style-name="al">Fysieke maatregelen (realisatiefase), zoals bijvoorbeeld de aanleg van warmtenetten en distributieleidingen, systemen voor opwekking, opslag, monitoring en beheersing van duurzame warmte.</text:p>
              </text:list-item>
            </text:list>
          </text:section>
          <text:section text:name="artikel_id1-3-2-2-12" text:style-name="artikel">
            <text:p text:style-name="artikel_kop_titel"><text:span text:style-name="artikel_kop_label">Artikel</text:span> <text:span text:style-name="artikel_kop_nr">11</text:span> Subsidiehoogte</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Fase</text:span>
                    </text:p>
                  </table:table-cell>
                  <table:table-cell table:style-name="entry" table:number-rows-spanned="1" table:number-columns-spanned="1">
                    <text:p text:style-name="table_al">
                      <text:span text:style-name="nadrukvet">Schaalgrootte</text:span>
                    </text:p>
                  </table:table-cell>
                  <table:table-cell table:style-name="entry" table:number-rows-spanned="1" table:number-columns-spanned="1">
                    <text:p text:style-name="table_al">
                      <text:span text:style-name="nadrukvet">Max. subsidie per fase (excl. btw)*</text:span>
                    </text:p>
                  </table:table-cell>
                  <table:table-cell table:style-name="entry" table:number-rows-spanned="1" table:number-columns-spanned="1">
                    <text:p text:style-name="table_al">
                      <text:span text:style-name="nadrukvet">Totaal max. over alle fases</text:span>
                    </text:p>
                  </table:table-cell>
                </table:table-row>
                <table:table-row table:style-name="row">
                  <table:table-cell table:style-name="entry" table:number-rows-spanned="1" table:number-columns-spanned="1">
                    <text:p text:style-name="table_al">
                      <text:span text:style-name="nadrukvet">3a. Oprichtingsfase</text:span>
                    </text:p>
                  </table:table-cell>
                  <table:table-cell table:style-name="entry" table:number-rows-spanned="1" table:number-columns-spanned="1">
                    <text:p text:style-name="table_al">Kleinschalig (2–50)</text:p>
                  </table:table-cell>
                  <table:table-cell table:style-name="entry" table:number-rows-spanned="1" table:number-columns-spanned="1">
                    <text:p text:style-name="table_al">€2.500 – €5.000</text:p>
                  </table:table-cell>
                  <table:table-cell table:style-name="entry" table:number-rows-spanned="1" table:number-columns-spanned="1">
                    <text:p text:style-name="table_al">
                      <text:span text:style-name="nadrukvet">Tot max.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groot (50–500)</text:p>
                  </table:table-cell>
                  <table:table-cell table:style-name="entry" table:number-rows-spanned="1" table:number-columns-spanned="1">
                    <text:p text:style-name="table_al">€5.000 – €7.500</text:p>
                  </table:table-cell>
                  <table:table-cell table:style-name="entry" table:number-rows-spanned="1" table:number-columns-spanned="1">
                    <text:p text:style-name="table_al">
                      <text:span text:style-name="nadrukvet">Tot max. €4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 (&gt;500)</text:p>
                  </table:table-cell>
                  <table:table-cell table:style-name="entry" table:number-rows-spanned="1" table:number-columns-spanned="1">
                    <text:p text:style-name="table_al">€7.500 – €10.000</text:p>
                  </table:table-cell>
                  <table:table-cell table:style-name="entry" table:number-rows-spanned="1" table:number-columns-spanned="1">
                    <text:p text:style-name="table_al">
                      <text:span text:style-name="nadrukvet">Tot max. €75.000</text:span>
                    </text:p>
                  </table:table-cell>
                </table:table-row>
                <table:table-row table:style-name="row">
                  <table:table-cell table:style-name="entry" table:number-rows-spanned="1" table:number-columns-spanned="1">
                    <text:p text:style-name="table_al">
                      <text:span text:style-name="nadrukvet">3b. Voorbereidingsfase</text:span>
                    </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5.000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groot</text:p>
                  </table:table-cell>
                  <table:table-cell table:style-name="entry" table:number-rows-spanned="1" table:number-columns-spanned="1">
                    <text:p text:style-name="table_al">€10.000 –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text:p>
                  </table:table-cell>
                  <table:table-cell table:style-name="entry" table:number-rows-spanned="1" table:number-columns-spanned="1">
                    <text:p text:style-name="table_al">€15.000 –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c. Realisatiefase</text:span>
                    </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7.500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groot</text:p>
                  </table:table-cell>
                  <table:table-cell table:style-name="entry" table:number-rows-spanned="1" table:number-columns-spanned="1">
                    <text:p text:style-name="table_al">€15.000 –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text:p>
                  </table:table-cell>
                  <table:table-cell table:style-name="entry" table:number-rows-spanned="1" table:number-columns-spanned="1">
                    <text:p text:style-name="table_al">€20.000 – €35.000</text:p>
                  </table:table-cell>
                  <table:table-cell table:style-name="entry" table:number-rows-spanned="1" table:number-columns-spanned="1">
                    <text:p text:style-name="table_al"/>
                  </table:table-cell>
                </table:table-row>
              </table:table>
              <text:p text:style-name="table_bottom"/>
            </text:section>
            <text:p text:style-name="al">
            <text:span text:style-name="nadrukcur">*Subsidiebedragen binnen de verschillende bereiken worden afgestemd op het aantal betrokken woningen, de mate van uitwerking van het plan en de onderbouwing van de kosten.</text:span>
          </text:p>
            <text:p text:style-name="al"/>
            <text:p text:style-name="al">Een initiatiefnemer kan per jaar maximaal 1x subsidie aanvragen per fase. Per aanvraagmoment kan voor maximaal 1 fase subsidie worden aangevraagd.</text:p>
            <text:p text:style-name="al">
            <text:span text:style-name="nadrukvet">Voorbeeld (fictief):</text:span>
            <text:span text:style-name="nadrukcur">Kleinschalig initiatief X vraagt voor aanvraagmoment 1, op 1 januari 2026 € 1000 subsidie aan voor notariskosten, zaalhuur + catering en promotiemateriaal (oprichtingsfase). Voor aanvraagmoment 2, op 1 september 2026, volgt een aanvraag van € 4.300 subsidie voor de kosten van een haalbaarheidsonderzoek en het laten opstellen van een businesscase (voorbereidingsfase). Voor aanvraagmoment 1, op 1 januari 2027, volgt een aanvraag van € 5.200 voor juridisch advies en contractvorming (realisatiefase). Alle aanvragen komen in aanmerking voor subsidie.</text:span>
          </text:p>
            <text:p text:style-name="al">De subsidie wordt toegekend op basis van het aantal woningequivalenten binnen de gemeentegrenzen. Als bijvoorbeeld 70% van de deelnemende woningequivalenten binnen de gemeente ligt, dan wordt een rekenfactor van 0,7 gehanteerd.</text:p>
            <text:p text:style-name="al"/>
          </text:section>
          <text:section text:name="artikel_id1-3-2-2-13" text:style-name="artikel">
            <text:p text:style-name="artikel_kop_titel"><text:span text:style-name="artikel_kop_label">Artikel</text:span> <text:span text:style-name="artikel_kop_nr">12</text:span> Verdeelsystematiek</text:p>
            <text:list text:style-name="id1-3-2-2-13-2">
              <text:list-item text:style-override="id1-3-2-2-13-2-1">
                <text:number>1.</text:number>
                <text:p text:style-name="al">Het voor subsidie en leningen beschikbare bedrag wordt verdeeld op basis van een kwalitatieve beoordeling van de ingediende aanvragen. De beoordeling vindt plaats volgens een puntensysteem dat is vastgelegd in hoofdstuk 4.7 van het Uitvoeringskader Collectieve Warmteversneller;</text:p>
              </text:list-item>
              <text:list-item text:style-override="id1-3-2-2-13-2-2">
                <text:number>2.</text:number>
                <text:p text:style-name="al">Per kalenderjaar zijn er twee aanvraagrondes, waarvan de indienmomenten door het college vooraf worden vastgesteld en gepubliceerd;</text:p>
              </text:list-item>
              <text:list-item text:style-override="id1-3-2-2-13-2-3">
                <text:number>3.</text:number>
                <text:p text:style-name="al">Alleen volledig ingediende aanvragen die binnen de vastgestelde termijn zijn ontvangen, worden in behandeling genomen;</text:p>
              </text:list-item>
              <text:list-item text:style-override="id1-3-2-2-13-2-4">
                <text:number>4.</text:number>
                <text:p text:style-name="al">Het college beoordeelt de aanvragen aan de hand van vooraf bekendgemaakte criteria, waarbij de mate waarin het initiatief bijdraagt aan de doelstellingen van de regeling leidend is;</text:p>
              </text:list-item>
              <text:list-item text:style-override="id1-3-2-2-13-2-5">
                <text:number>5.</text:number>
                <text:p text:style-name="al">Indien het totaal van de positief beoordeelde aanvragen het beschikbare subsidieplafond overschrijdt, worden de aanvragen gerangschikt op basis van hun kwaliteitsscore;</text:p>
              </text:list-item>
              <text:list-item text:style-override="id1-3-2-2-13-2-6">
                <text:number>6.</text:number>
                <text:p text:style-name="al">Het college behoudt zich het recht voor om de subsidie slechts gedeeltelijk toe te kennen of aanvragen af te wijzen indien het subsidieplafond is bereikt;</text:p>
              </text:list-item>
              <text:list-item text:style-override="id1-3-2-2-13-2-7">
                <text:number>7.</text:number>
                <text:p text:style-name="al">De volgorde van binnenkomst is niet van invloed op de (volgorde van) toekenning. </text:p>
              </text:list-item>
            </text:list>
          </text:section>
          <text:section text:name="artikel_id1-3-2-2-14" text:style-name="artikel">
            <text:p text:style-name="artikel_kop_titel"><text:span text:style-name="artikel_kop_label">Artikel</text:span> <text:span text:style-name="artikel_kop_nr">13</text:span> Subsidieverplichtingen</text:p>
            <text:list text:style-name="id1-3-2-2-14-2">
              <text:list-item text:style-override="id1-3-2-2-14-2-1">
                <text:number>1.</text:number>
                <text:p text:style-name="al">Indien de aanvraag betrekking heeft op activiteiten als bedoeld in artikel 3, onderdeel a en b, dienen deze binnen een jaar na subsidieverstrekking te hebben plaatsgevonden.</text:p>
              </text:list-item>
              <text:list-item text:style-override="id1-3-2-2-14-2-2">
                <text:number>2.</text:number>
                <text:p text:style-name="al">Indien de aanvraag betrekking heeft op activiteiten als bedoeld in artikel 3, onderdeel c, dienen deze gestart te zijn binnen een jaar na subsidieverstrekking.</text:p>
              </text:list-item>
              <text:list-item text:style-override="id1-3-2-2-14-2-3">
                <text:number>3.</text:number>
                <text:p text:style-name="al">Het college van burgemeester en wethouders kan op verzoek van de aanvrager of subsidieontvanger afwijken van het eerste en tweede lid.</text:p>
              </text:list-item>
            </text:list>
          </text:section>
          <text:section text:name="artikel_id1-3-2-2-15" text:style-name="artikel">
            <text:p text:style-name="artikel_kop_titel"><text:span text:style-name="artikel_kop_label">Artikel</text:span> <text:span text:style-name="artikel_kop_nr">14</text:span> Staatssteun</text:p>
            <text:list text:style-name="id1-3-2-2-15-2">
              <text:list-item text:style-override="id1-3-2-2-15-2-1">
                <text:number>1.</text:number>
                <text:p text:style-name="al">Voor zover bij het verstrekken van subsidie sprake is van staatssteun als bedoeld in artikel 107, eerste lid, van het Verdrag betreffende de werking van de Europese Unie, wordt deze subsidie uitsluitend verstrekt met inachtneming van de de-minimisverordening (Verordening (EU) 2023/2831 van de Commissie van 13 december 2023 betreffende de toepassing van de artikelen 107 en 108 van het Verdrag op de-minimissteun, PbEU L 2023/2831).</text:p>
              </text:list-item>
              <text:list-item text:style-override="id1-3-2-2-15-2-2">
                <text:number>2.</text:number>
                <text:p text:style-name="al">De aanvrager verklaart bij indiening van de aanvraag hoeveel de-minimissteun hij in het lopende en de twee voorafgaande belastingjaren heeft ontvangen. De subsidie wordt alleen verleend indien en voor zover het totaal aan ontvangen de-minimissteun de drempel van €300.000 per onderneming over drie belastingjaren niet overschrijdt.</text:p>
              </text:list-item>
              <text:list-item text:style-override="id1-3-2-2-15-2-3">
                <text:number>3.</text:number>
                <text:p text:style-name="al">Het totaal aan aan de aanvrager verstrekte de-minimissteun mag, samen met eventueel eerder ontvangen de-minimissteun, niet meer bedragen dan €300.000 over drie belastingjaren, conform de voorwaarden van bovengenoemde verordening.</text:p>
              </text:list-item>
              <text:list-item text:style-override="id1-3-2-2-15-2-4">
                <text:number>4.</text:number>
                <text:p text:style-name="al">Indien blijkt dat verlening van subsidie op grond van deze regeling leidt tot overschrijding van de de-minimisgrens, wordt de subsidie niet verstrekt of wordt het subsidiebedrag naar beneden bijgesteld.</text:p>
              </text:list-item>
              <text:list-item text:style-override="id1-3-2-2-15-2-5">
                <text:number>5.</text:number>
                <text:p text:style-name="al">Indien in een later stadium blijkt dat de ontvangen subsidie ten onrechte is verleend als de-minimissteun, kan deze worden teruggevorderd.</text:p>
              </text:list-item>
            </text:list>
          </text:section>
          <text:section text:name="artikel_id1-3-2-2-16" text:style-name="artikel">
            <text:p text:style-name="artikel_kop_titel"><text:span text:style-name="artikel_kop_label">Artikel</text:span> <text:span text:style-name="artikel_kop_nr">15</text:span> Subsidieplafond</text:p>
            <text:p text:style-name="al">Het college van burgemeester en wethouders heeft het subsidieplafond t/m 31-12-2026 vastgesteld op € 250.000.</text:p>
            <text:p text:style-name="al"/>
          </text:section>
          <text:section text:name="artikel_id1-3-2-2-17" text:style-name="artikel">
            <text:p text:style-name="artikel_kop_titel"><text:span text:style-name="artikel_kop_label">Artikel</text:span> <text:span text:style-name="artikel_kop_nr">16</text:span> Inwerkingtreding en horizonbepaling</text:p>
            <text:p text:style-name="al">Deze regeling treedt in werking met ingang van 1-10-2025 en vervalt op 31-12-2026.</text:p>
            <text:p text:style-name="al"/>
          </text:section>
          <text:section text:name="artikel_id1-3-2-2-18" text:style-name="artikel">
            <text:p text:style-name="artikel_kop_titel"><text:span text:style-name="artikel_kop_label">Artikel</text:span> <text:span text:style-name="artikel_kop_nr">17</text:span> Overgangsrecht</text:p>
            <text:p text:style-name="al">Deze regeling blijft van toepassing op subsidies die voor 1-10-2026 zijn aangevraagd op grond van deze regeling.</text:p>
            <text:p text:style-name="al"/>
          </text:section>
          <text:section text:name="artikel_id1-3-2-2-19" text:style-name="artikel">
            <text:p text:style-name="artikel_kop_titel"><text:span text:style-name="artikel_kop_label">Artikel</text:span> <text:span text:style-name="artikel_kop_nr">18</text:span> Citeertitel</text:p>
            <text:p text:style-name="al">Deze regeling wordt aangehaald als: Subsidieregeling Collectieve Warmteversneller</text:p>
            <text:p text:style-name="al"/>
            <text:p text:style-name="al"/>
            <text:p text:style-name="al">
            <text:span text:style-name="nadrukcur">Algemene toelichting</text:span>
          </text:p>
            <text:p text:style-name="al">De subsidieregeling Collectieve Warmteversneller biedt financiële hulp aan groepen bewoners die aardgasloos willen verwarmen. Deze regeling ondersteunt zowel de opstartfase als de voorbereidings- en uitvoeringsfase van lokale warmteprojecten.</text:p>
          </text:section>
        </text:section>
        <text:section text:name="regeling-sluiting_id1-3-2-3" text:style-name="regeling-sluiting">
          <text:section text:name="ondertekening_id1-3-2-3-1">
            <text:p><text:span text:style-name="functie">Aldus vastgesteld in de vergadering van het college van burgemeester en wethouders van gemeente De Fryske Marren d.d. 1 juli 2025.</text:span></text:p>
            <text:p><text:span text:style-name="functie">N. L. Agricola, burgemeester</text:span></text:p>
            <text:p><text:span text:style-name="functie">D. Cazemi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02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lgemene Subsidieverordening De Fryske Marren]|[https://lokaleregelgeving.overheid.nl/CVDR452936</meta:user-defined>
    <meta:user-defined meta:name="OVERHEIDop.referentienummer">Z.853162</meta:user-defined>
    <meta:user-defined meta:name="DCTERMS.alternative">Subsidieregeling Collectieve Warmteversneller</meta:user-defined>
    <dc:language>nl</dc:language>
    <meta:user-defined meta:name="OVERHEIDop.locatietype/OVERHEIDop.gebiedsmarkering">Gemeente</meta:user-defined>
    <meta:user-defined meta:name="DC.title">Subsidieregeling Collectieve Warmteversneller</meta:user-defined>
    <meta:user-defined meta:name="DCTERMS.W3CDTF/DCTERMS.available">2025-08-01</meta:user-defined>
    <meta:user-defined meta:name="DCTERMS.W3CDTF/OVERHEIDop.jaargang">2025</meta:user-defined>
    <meta:user-defined meta:name="OVERHEIDop.publicationIssue">340225</meta:user-defined>
    <meta:user-defined meta:name="OVERHEIDop.betreftRegeling">CVDR743150_1</meta:user-defined>
    <meta:user-defined meta:name="xs:date/OVERHEIDop.startdatum">2025-10-01</meta:user-defined>
    <meta:user-defined meta:name="xs:date/OVERHEIDop.einddatum">2027-01-01</meta:user-defined>
    <meta:user-defined meta:name="OVERHEIDop.GmbID/DC.identifier">gmb-2025-340225</meta:user-defined>
    <meta:user-defined meta:name="OVERHEIDop.versieInformatie"/>
  </office:meta>
</office:document-meta>
</file>