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677b0a-56c0-4ba2-b528-7c8dd29b69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Lintgrasstraat 2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Lintgrasstraat 23</text:p>
            <text:p text:style-name="al">Steller:  H. Bakkum</text:p>
            <text:p text:style-name="al">Afdeling:  Stadsruimte</text:p>
            <text:p text:style-name="al">Nummer: 18627467     Datum: 29 jul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Lintgrasstraat 23, kenteken 88-SZ-DV.</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5.699999999999996mm" svg:height="17.3mm"><draw:image xlink:href="Pictures/Afbeelding1id7677b0a-56c0-4ba2-b528-7c8dd29b692d.png" xlink:type="simple"/></draw:frame></text:p>
            </text:section></draw:text-box></draw:frame>
          </text:p>
            <text:p text:style-name="common-al">H. Bakkum</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022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2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2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Lintgrasstraat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Lintgrasstraat 23</meta:user-defined>
    <meta:user-defined meta:name="DCTERMS.W3CDTF/DCTERMS.available">2025-08-01</meta:user-defined>
    <meta:user-defined meta:name="DCTERMS.W3CDTF/OVERHEIDop.jaargang">2025</meta:user-defined>
    <meta:user-defined meta:name="OVERHEIDop.publicationIssue">340224</meta:user-defined>
    <meta:user-defined meta:name="OVERHEIDop.GmbID/DC.identifier">gmb-2025-340224</meta:user-defined>
    <meta:user-defined meta:name="OVERHEIDop.versieInformatie"/>
  </office:meta>
</office:document-meta>
</file>