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502206, Delftsestraatweg 31, 2645 C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22502206</text:p>
            <text:p text:style-name="common-al">Locatie: Delftsestraatweg 31, 2645 C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30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5022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02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8338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502206, Delftsestraatweg 31, 2645 CA Delfgauw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20</meta:user-defined>
    <meta:user-defined meta:name="OVERHEIDop.GmbID/DC.identifier">gmb-2025-340220</meta:user-defined>
    <meta:user-defined meta:name="OVERHEIDop.versieInformatie"/>
  </office:meta>
</office:document-meta>
</file>