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kantoorgebouw en een uitrit, Schepenlaan 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kantoorgebouw en een uitrit op locatie Schepenlaan 1 Weert (v) te verlengen met een termijn van 6 weken.</text:p>
            <text:p text:style-name="common-al">De omgevingsvergunning is geregistreerd onder zaaknummer Z2025-00000848. Het besluit is op 30 jul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02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848</meta:user-defined>
    <meta:user-defined meta:name="DCTERMS.abstract">Betreft: Beschikking verlenging beslistermijn op locatie Schepenlaan 1 Weert (v)</meta:user-defined>
    <dc:language>nl</dc:language>
    <meta:user-defined meta:name="OVERHEIDop.locatietype/OVERHEIDop.gebiedsmarkering">Vlak</meta:user-defined>
    <meta:user-defined meta:name="DC.title">Termijnverlenging voor het realiseren van een kantoorgebouw en een uitrit, Schepenlaan 1 Weert (v)</meta:user-defined>
    <meta:user-defined meta:name="DCTERMS.W3CDTF/DCTERMS.available">2025-08-01</meta:user-defined>
    <meta:user-defined meta:name="DCTERMS.W3CDTF/OVERHEIDop.jaargang">2025</meta:user-defined>
    <meta:user-defined meta:name="OVERHEIDop.publicationIssue">340218</meta:user-defined>
    <meta:user-defined meta:name="OVERHEIDop.GmbID/DC.identifier">gmb-2025-340218</meta:user-defined>
    <meta:user-defined meta:name="OVERHEIDop.versieInformatie"/>
  </office:meta>
</office:document-meta>
</file>