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aanvraag omgevingsvergunning voor realiseren van een tijdelijke huisvesting voor 300 buitenlandse werknemers, Hoornseweg 37A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een aanvraag voor een omgevingsvergunning met dossiernummer Z2025-00001234 gepubliceerd. Het gaat over het realiseren van een tijdelijke huisvesting voor 300 buitenlandse werknemers op locatie Hoornseweg 37A in Wognum. Het adres van het perceel is echter niet juist. Dit moet zijn naast Hoornseweg 37 "AppelSchenkbos" in Wognum.</text:p>
            <text:p text:style-name="common-al">De aanvraag betreft de volgende activiteit:</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common-al">Tegen een ontvangen aanvraag kunt u geen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21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1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1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34</meta:user-defined>
    <meta:user-defined meta:name="DCTERMS.abstract">Betreft: Rectificatie aanvraag op locatie naast Hoornseweg 37 "AppelSchenkbos" in Wognum</meta:user-defined>
    <dc:language>nl</dc:language>
    <meta:user-defined meta:name="OVERHEIDop.locatietype/OVERHEIDop.gebiedsmarkering">Vlak</meta:user-defined>
    <meta:user-defined meta:name="DC.title">Rectificatie kennisgeving aanvraag omgevingsvergunning voor realiseren van een tijdelijke huisvesting voor 300 buitenlandse werknemers, Hoornseweg 37A in Wognum</meta:user-defined>
    <meta:user-defined meta:name="DCTERMS.W3CDTF/DCTERMS.available">2025-08-01</meta:user-defined>
    <meta:user-defined meta:name="DCTERMS.W3CDTF/OVERHEIDop.jaargang">2025</meta:user-defined>
    <meta:user-defined meta:name="OVERHEIDop.publicationIssue">340214</meta:user-defined>
    <meta:user-defined meta:name="OVERHEIDop.GmbID/DC.identifier">gmb-2025-340214</meta:user-defined>
    <meta:user-defined meta:name="OVERHEIDop.versieInformatie"/>
  </office:meta>
</office:document-meta>
</file>