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 7 Eiken en 1 Berk , Voorstebree te Assen, Assen (ASN00) Z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 7 Eiken en 1 Berk  aan de Voorstebree te Assen, Assen (ASN00) Z 260</text:span>
          </text:p>
            <text:p text:style-name="common-al">De gemeente Assen heeft een aanvraag voor een omgevingsvergunning ontvangen. De vergunning is aangevraagd voor het kappen van  7 Eiken en 1 Berk  aan de Voorstebree te Assen, Assen (ASN00) Z 260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9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020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0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0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828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kappen van  7 Eiken en 1 Berk , Voorstebree te Assen, Assen (ASN00) Z 260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03</meta:user-defined>
    <meta:user-defined meta:name="OVERHEIDop.GmbID/DC.identifier">gmb-2025-340203</meta:user-defined>
    <meta:user-defined meta:name="OVERHEIDop.versieInformatie"/>
  </office:meta>
</office:document-meta>
</file>