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en wijzigen van de beschoeiing en plankier op locatie de Kreek 17, 1231NM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uli 2025 een aanvraag omgevingsvergunning verleend voor het vernieuwen en wijzigen van de beschoeiing en plankier op locatie de Kreek 17, 1231NM Loosdrecht met zaaknummer Z2025-00000616.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1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2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6</meta:user-defined>
    <meta:user-defined meta:name="DCTERMS.abstract">Betreft: Beschikking op aanvraag op locatie de Kreek 17, 1231NM Loosdrecht. Startdatum:19 mei 2025 datum besluit: 30 juli 2025</meta:user-defined>
    <dc:language>nl</dc:language>
    <meta:user-defined meta:name="OVERHEIDop.locatietype/OVERHEIDop.gebiedsmarkering">Vlak</meta:user-defined>
    <meta:user-defined meta:name="DC.title">Kennisgeving besluit op aanvraag omgevingsvergunning, voor het vernieuwen en wijzigen van de beschoeiing en plankier op locatie de Kreek 17, 1231NM Loosdrecht</meta:user-defined>
    <meta:user-defined meta:name="DCTERMS.W3CDTF/DCTERMS.available">2025-08-01</meta:user-defined>
    <meta:user-defined meta:name="DCTERMS.W3CDTF/OVERHEIDop.jaargang">2025</meta:user-defined>
    <meta:user-defined meta:name="OVERHEIDop.publicationIssue">340202</meta:user-defined>
    <meta:user-defined meta:name="OVERHEIDop.GmbID/DC.identifier">gmb-2025-340202</meta:user-defined>
    <meta:user-defined meta:name="OVERHEIDop.versieInformatie"/>
  </office:meta>
</office:document-meta>
</file>