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0401522, Bovenmolenweg 8, 2641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20401522</text:p>
            <text:p text:style-name="common-al">Locatie: Bovenmolenweg 8, 2641 P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30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04015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01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3288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020401522, Bovenmolenweg 8, 2641PW Pijnack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98</meta:user-defined>
    <meta:user-defined meta:name="OVERHEIDop.GmbID/DC.identifier">gmb-2025-340198</meta:user-defined>
    <meta:user-defined meta:name="OVERHEIDop.versieInformatie"/>
  </office:meta>
</office:document-meta>
</file>