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 een ontheffing voor het plaatsen van een Spandoek op of aan de weg 19-9-2025 t/m 29-9-2025 op de locatie Kerkweg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5 heeft de gemeente een aanvraag ontvangen voor een ontheffing voor het plaatsen van een Spandoek op of aan de weg 19-9-2025 t/m 29-9-2025 op de locatie Kerkweg in Lekkerkerk. De aanvraag is geregistreerd onder zaaknummer 193116862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019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9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19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686280</meta:user-defined>
    <dc:language>nl</dc:language>
    <meta:user-defined meta:name="OVERHEIDop.locatietype/OVERHEIDop.gebiedsmarkering">Vlak</meta:user-defined>
    <meta:user-defined meta:name="DC.title">Kennisgeving ontvangst aanvraag voor voor een ontheffing voor het plaatsen van een Spandoek op of aan de weg 19-9-2025 t/m 29-9-2025 op de locatie Kerkweg in Lekkerkerk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194</meta:user-defined>
    <meta:user-defined meta:name="OVERHEIDop.GmbID/DC.identifier">gmb-2025-340194</meta:user-defined>
    <meta:user-defined meta:name="OVERHEIDop.versieInformatie"/>
  </office:meta>
</office:document-meta>
</file>