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n de Westerloostraat 3 t/m 26 en Hongaarseplein 2 t/m 8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5-00540 voor een omgevingsvergunning betreffende het bouwen van 24 appartementen en 4 woningen op locatie aan de Westerloostraat 3 t/m 26 en Hongaarseplein 2 t/m 8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19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9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9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540</meta:user-defined>
    <dc:language>nl</dc:language>
    <meta:user-defined meta:name="OVERHEIDop.locatietype/OVERHEIDop.gebiedsmarkering">Vlak</meta:user-defined>
    <meta:user-defined meta:name="DC.title">Kennisgeving besluit op aanvraag omgevingsvergunning aan de Westerloostraat 3 t/m 26 en Hongaarseplein 2 t/m 8 te Goederee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0193</meta:user-defined>
    <meta:user-defined meta:name="OVERHEIDop.GmbID/DC.identifier">gmb-2025-340193</meta:user-defined>
    <meta:user-defined meta:name="OVERHEIDop.versieInformatie"/>
  </office:meta>
</office:document-meta>
</file>