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 Omzetting van een bedrijfswoning naar een reguliere woning, aan Krayenhofflaan 32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OPA – Omzetting van een bedrijfswoning naar een reguliere woning aan Krayenhofflaan 32A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1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10</meta:user-defined>
    <meta:user-defined meta:name="DCTERMS.abstract">Betreft: Besluit (met BOPA) op locatie Krayenhofflaan 32A Nijmegen</meta:user-defined>
    <dc:language>nl</dc:language>
    <meta:user-defined meta:name="DC.title">Besluit met BOPA – Omzetting van een bedrijfswoning naar een reguliere woning, aan Krayenhofflaan 32A Nijmegen</meta:user-defined>
    <meta:user-defined meta:name="OVERHEIDop.datumEindeReactietermijn">2025-09-10</meta:user-defined>
    <meta:user-defined meta:name="OVERHEIDop.terinzageleggingBG">https://jeleefomgeving.nl/inzien/001479179/3fee304c-075a-4be9-801e-bc138fb8fc66</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99</meta:user-defined>
    <meta:user-defined meta:name="OVERHEIDop.publicationIssue">340192</meta:user-defined>
    <meta:user-defined meta:name="OVERHEIDop.GmbID/DC.identifier">gmb-2025-340192</meta:user-defined>
    <meta:user-defined meta:name="OVERHEIDop.versieInformatie"/>
  </office:meta>
</office:document-meta>
</file>