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Namensestraat 33, 2587 VW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en vergroten van de woning aan de Namensestraat 33 door het vervangen en vergroten van de bestaande dakkapel aan de voorzijde</text:p>
            <text:p text:style-name="common-al"/>
            <text:p text:style-name="common-al">
            <text:span text:style-name="nadrukvet">Ons kenmerk</text:span>: VTH2024-15422</text:p>
            <text:p text:style-name="tussenkopcur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tussenkopcur">Namensestraat 33, 2587 VW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18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8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8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422</meta:user-defined>
    <meta:user-defined meta:name="DCTERMS.abstract">het veranderen en vergroten van de woning aan de Namensestraat 33 door het vervangen en vergroten van de bestaande dakkapel aan de voorzijd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Namensestraat 33, 2587 VW ’s-Gravenhage</meta:user-defined>
    <meta:user-defined meta:name="DCTERMS.W3CDTF/DCTERMS.available">2025-08-01</meta:user-defined>
    <meta:user-defined meta:name="DCTERMS.W3CDTF/OVERHEIDop.jaargang">2025</meta:user-defined>
    <meta:user-defined meta:name="OVERHEIDop.externeBijlage">VTH2024-15422 Namensestraat 33|exb-2025-28698</meta:user-defined>
    <meta:user-defined meta:name="OVERHEIDop.publicationIssue">340189</meta:user-defined>
    <meta:user-defined meta:name="OVERHEIDop.GmbID/DC.identifier">gmb-2025-340189</meta:user-defined>
    <meta:user-defined meta:name="OVERHEIDop.versieInformatie"/>
  </office:meta>
</office:document-meta>
</file>