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paardenrijbak. aan Voorweg 73, 2391 AC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5-05-2025</text:span><text:span text:style-name="nadrukvet">30-07-2025</text:span>een omgevingsvergunning verleend. De gemeente geeft hiermee toestemming voor het aanleggen van een paardenrijbak. aan Voorweg 73, 2391 AC Hazerswoude-Dorp, geregistreerd onder nr. 0484357670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0187</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87</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87</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576703</meta:user-defined>
    <meta:user-defined meta:name="DCTERMS.abstract">Verleende vergunning voor het aanleggen van een paardenrijbak. aan Voorweg 73, 2391 AC Hazerswoude-Dorp</meta:user-defined>
    <dc:language>nl</dc:language>
    <meta:user-defined meta:name="OVERHEIDop.locatietype/OVERHEIDop.gebiedsmarkering">Punt</meta:user-defined>
    <meta:user-defined meta:name="DC.title">Verleende vergunning voor het aanleggen van een paardenrijbak. aan Voorweg 73, 2391 AC Hazerswoude-Dorp</meta:user-defined>
    <meta:user-defined meta:name="DCTERMS.W3CDTF/DCTERMS.available">2025-08-01</meta:user-defined>
    <meta:user-defined meta:name="DCTERMS.W3CDTF/OVERHEIDop.jaargang">2025</meta:user-defined>
    <meta:user-defined meta:name="OVERHEIDop.publicationIssue">340187</meta:user-defined>
    <meta:user-defined meta:name="OVERHEIDop.GmbID/DC.identifier">gmb-2025-340187</meta:user-defined>
    <meta:user-defined meta:name="OVERHEIDop.versieInformatie"/>
  </office:meta>
</office:document-meta>
</file>