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Nieuwstraat 2, 4901 J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Nieuwstraat 2, Tijdelijk gebruik gemeentegrond plaatsen container (1076769 verzonden 30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676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018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769</meta:user-defined>
    <meta:user-defined meta:name="DCTERMS.abstract">Toestemming voor tijdelijk gebruik gemeentegrond plaatsen container aan Nieuwstraat 2, 4901 JH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Nieuwstraat 2, 4901 JH Oosterhou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0186</meta:user-defined>
    <meta:user-defined meta:name="OVERHEIDop.GmbID/DC.identifier">gmb-2025-340186</meta:user-defined>
    <meta:user-defined meta:name="OVERHEIDop.versieInformatie"/>
  </office:meta>
</office:document-meta>
</file>