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Valse Christusdoorn, Heukelenseweg 10A 7418ED Deventer, [DVT00H04783] Deventer H 4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Heukelenseweg 10A 7418ED Deventer,  [DVT00H04783] Deventer H 4783</text:p>
            <text:p text:style-name="common-al">
            <text:span text:style-name="nadrukvet">Zaakomschrijving:</text:span> het kappen van een Valse Christusdoorn</text:p>
            <text:p text:style-name="common-al">
            <text:span text:style-name="nadrukvet">Zaaknummer:</text:span> Z2025-0000608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0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0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18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8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8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089</meta:user-defined>
    <meta:user-defined meta:name="DCTERMS.abstract">het kappen van een Valse Christu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Valse Christusdoorn, Heukelenseweg 10A 7418ED Deventer, [DVT00H04783] Deventer H 4783</meta:user-defined>
    <meta:user-defined meta:name="DCTERMS.W3CDTF/DCTERMS.available">2025-08-01</meta:user-defined>
    <meta:user-defined meta:name="DCTERMS.W3CDTF/OVERHEIDop.jaargang">2025</meta:user-defined>
    <meta:user-defined meta:name="OVERHEIDop.publicationIssue">340185</meta:user-defined>
    <meta:user-defined meta:name="OVERHEIDop.GmbID/DC.identifier">gmb-2025-340185</meta:user-defined>
    <meta:user-defined meta:name="OVERHEIDop.versieInformatie"/>
  </office:meta>
</office:document-meta>
</file>