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weestammige berk, achtererf) , Admiraal de Ruyterlaan 44, 9726 G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weestammige berk, achtererf)  aan de Admiraal de Ruyterlaan 44 te Groningen  </text:span>
          </text:p>
            <text:p text:style-name="common-al">De gemeente Groningen heeft een aanvraag voor een omgevingsvergunning reguliere procedure ontvangen. De vergunning is aangevraagd voor het vellen van 1 boom (tweestammige berk, achtererf) aan de Admiraal de Ruyterlaan 44  te Groningen, dossiernummer GRN-0002230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18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8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3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weestammige berk, achtererf) , Admiraal de Ruyterlaan 44, 9726 GW Groningen</meta:user-defined>
    <meta:user-defined meta:name="OVERHEIDop.datumEindeReactietermijn">2025-09-12</meta:user-defined>
    <meta:user-defined meta:name="OVERHEIDop.terinzageleggingBG">https://groningen.lokalebekendmakingen.nl/case/1:9822:14202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83</meta:user-defined>
    <meta:user-defined meta:name="OVERHEIDop.GmbID/DC.identifier">gmb-2025-340183</meta:user-defined>
    <meta:user-defined meta:name="OVERHEIDop.versieInformatie"/>
  </office:meta>
</office:document-meta>
</file>