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SALAHUTU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alahutuplein Vught, Muzikaal Wijktheater Vijverhof van 09 oktober 2025 t/m 11 oktober 2025, Z25 - 293767.</text:p>
            <text:p text:style-name="tussenkopcur">De aanvraag voor de vergunning is ingekomen op 4 jul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1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SALAHUTUPLEIN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182</meta:user-defined>
    <meta:user-defined meta:name="OVERHEIDop.GmbID/DC.identifier">gmb-2025-340182</meta:user-defined>
    <meta:user-defined meta:name="OVERHEIDop.versieInformatie"/>
  </office:meta>
</office:document-meta>
</file>