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riehuizen 9, 5081 X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omzetten van de agrarische bedrijfswoning in een reguliere burgerwoning, Driehuizen 9, 5081 XD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riehuizen 9, 5081 XD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omzetten van de agrarische bedrijfswoning in een reguliere burger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8-07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331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017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7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7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33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Driehuizen 9, 5081 XD Hilvarenbeek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175</meta:user-defined>
    <meta:user-defined meta:name="OVERHEIDop.GmbID/DC.identifier">gmb-2025-340175</meta:user-defined>
    <meta:user-defined meta:name="OVERHEIDop.versieInformatie"/>
  </office:meta>
</office:document-meta>
</file>