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rouwlocatie Simons Paviljoen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ssewaard; </text:p>
            <text:p text:style-name="common-al">gelet op artikel 108 en 147 lid 2 van de Gemeentewet, artikel 1:63 van boek 1 van het Burgerlijk wetboek en het Delegatiebesluit Nissewaard onder I;</text:p>
            <text:p text:style-name="common-al">besluit vast te stellen: </text:p>
            <text:p text:style-name="common-al">Aanwijzingsbesluit trouwlocatie Simons Paviljoen Geervliet.</text:p>
            <text:p text:style-name="common-al">
            <text:span text:style-name="nadrukvet">1.1 Artikel 1 Trouwlocatie </text:span>
          </text:p>
            <text:p text:style-name="common-al">Simons Paviljoen, Oud Hoenderhoeksedijk 1, 3211 LH Geervliet wordt aangewezen als permanente trouwlocatie (gemeentehuis) in de zin van artikel 1:63 van boek 1 Burgerlijk wetboek. </text:p>
            <text:p text:style-name="common-al">
            <text:span text:style-name="nadrukvet">1.2 Artikel 2 Inwerkingtreding </text:span>
          </text:p>
            <text:p text:style-name="common-al">Dit besluit treedt in werking met ingang van de dag na bekendmaking in het gemeenteblad.</text:p>
            <text:p text:style-name="common-al">
            <text:span text:style-name="nadrukvet">1.3 Artikel 3 Citeertitel</text:span>
          </text:p>
            <text:p text:style-name="last-al">Dit besluit wordt aangehaald als Aanwijzingsbesluit trouwlocatie Simons Paviljoen Geervlie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vergadering van het college van burgemeester en wethouders van de gemeente Nissewaard van 15 juli 2025.</text:span></text:p>
          </text:section>
          <text:section text:name="ondertekening_id1-3-2-2-2">
            <text:p><text:span text:style-name="functie">De secretaris,</text:span></text:p>
            <text:p><text:span text:style-name="functie">M. Visser</text:span></text:p>
          </text:section>
          <text:section text:name="ondertekening_id1-3-2-2-3"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017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trouwlocatie Simons Paviljoen Geervlie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0174</meta:user-defined>
    <meta:user-defined meta:name="OVERHEIDop.GmbID/DC.identifier">gmb-2025-340174</meta:user-defined>
    <meta:user-defined meta:name="OVERHEIDop.versieInformatie"/>
  </office:meta>
</office:document-meta>
</file>