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2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msdelta een aanvraag ontvangen voor het bouwkundig versterken van de woning op de locatie Kerkpad 2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1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957</meta:user-defined>
    <meta:user-defined meta:name="DCTERMS.abstract">29 juli 2025 voor het bouwkundig versterken van de woning op de locatie Kerkpad 2, 9904PE Krewerd.</meta:user-defined>
    <dc:language>nl</dc:language>
    <meta:user-defined meta:name="OVERHEIDop.locatietype/OVERHEIDop.gebiedsmarkering">Vlak</meta:user-defined>
    <meta:user-defined meta:name="DC.title">Kennisgeving ontvangst aanvraag omgevingsvergunning Kerkpad 2, 9904PE Krewe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173</meta:user-defined>
    <meta:user-defined meta:name="OVERHEIDop.GmbID/DC.identifier">gmb-2025-340173</meta:user-defined>
    <meta:user-defined meta:name="OVERHEIDop.versieInformatie"/>
  </office:meta>
</office:document-meta>
</file>