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werk, niet zijnde bouwwerk, of werkzaamheden uitvoeren’, Plesmanweg 1 tot en met 6, 2597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plaatsen van een bewassingsrail onder de dakrand van het woon-, logies-, horeca-, sport- en kantoorgebouw Plesmanweg 1 tot en met 6 ten behoeve van gevelbewassing</text:p>
            <text:p text:style-name="common-al"/>
            <text:p text:style-name="common-al">
            <text:span text:style-name="nadrukvet">Ons kenmerk</text:span>: VTH2025-25689</text:p>
            <text:p text:style-name="tussenkopcur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Plesmanweg 1, 2597 JG 's-Gravenhage, Plesmanweg 2, 2597 JG 's-Gravenhage, Plesmanweg 3, 2597 JG 's-Gravenhage, Plesmanweg 4, 2597 JG 's-Gravenhage, Plesmanweg 5, 2597 JG 's-Gravenhage, Plesmanweg 6, 2597 JG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17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89</meta:user-defined>
    <meta:user-defined meta:name="DCTERMS.abstract">het plaatsen van een bewassingsrail onder de dakrand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werk, niet zijnde bouwwerk, of werkzaamheden uitvoeren’, Plesmanweg 1 tot en met 6, 2597 JG 's-Gravenhage</meta:user-defined>
    <meta:user-defined meta:name="DCTERMS.W3CDTF/DCTERMS.available">2025-08-01</meta:user-defined>
    <meta:user-defined meta:name="DCTERMS.W3CDTF/OVERHEIDop.jaargang">2025</meta:user-defined>
    <meta:user-defined meta:name="OVERHEIDop.externeBijlage">VTH2025-25689 - Plesmanweg 1 tot en met 6|exb-2025-28697</meta:user-defined>
    <meta:user-defined meta:name="OVERHEIDop.publicationIssue">340170</meta:user-defined>
    <meta:user-defined meta:name="OVERHEIDop.GmbID/DC.identifier">gmb-2025-340170</meta:user-defined>
    <meta:user-defined meta:name="OVERHEIDop.versieInformatie"/>
  </office:meta>
</office:document-meta>
</file>