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creatieve broedplaatsen en ateliers gemeente Renkum 2025</text:p>
      <text:section text:name="regeling_id1-3-2" text:style-name="regeling">
        <text:section text:name="aanhef_id1-3-2-1" text:style-name="aanhef">
          <text:section text:name="preambule_id1-3-2-1-1" text:style-name="preambule">
            <text:p text:style-name="al"/>
            <text:p text:style-name="al"/>
            <text:p text:style-name="al">Het college van burgemeester en wethouders van de gemeente Renkum,</text:p>
            <text:p text:style-name="al"/>
            <text:p text:style-name="al">gelezen het voorstel van 15 juli 2025,</text:p>
            <text:p text:style-name="al"/>
            <text:p text:style-name="al">gelet op:</text:p>
            <text:p text:style-name="al">- artikel 4:81, eerste lid, van de Algemene wet bestuursrecht,</text:p>
            <text:p text:style-name="al">- artikel 3, tweede lid, van de Algemene subsidieverordening gemeente Renkum 2014 </text:p>
            <text:p text:style-name="al">is het college is gemachtigd beleidsregels vast te stellen ter uitvoering van het subsidiebeleid </text:p>
            <text:p text:style-name="al"/>
            <text:p text:style-name="al">besluit vast te stellen:</text:p>
            <text:p text:style-name="al"/>
            <text:p text:style-name="al">Beleidsregels creatieve broedplaatsen en ateliers gemeente Renkum 2025.</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Creatieve broedplaats: Een creatieve broedplaats is een fysieke ruimte, vaak een gebouw, waar verschillende creatieve professionals en/of kunstenaars samenwerken. Het is een plek die creativiteit, experiment en innovatie stimuleert, waar verbindingen worden gelegd tussen verschillende disciplines en waar nieuwe ideeën en concepten ontstaan.</text:p>
              <text:p text:style-name="al">Atelier: Een werkplaats, specifiek die van een beeldend kunstenaar zoals een schilder, tekenaar, fotograaf of beeldhouwer, of een ambachtsman.</text:p>
            </text:section>
            <text:section text:name="artikel_id1-3-2-2-1-3" text:style-name="artikel">
              <text:p text:style-name="artikel_kop_titel"><text:span text:style-name="artikel_kop_label">Artikel</text:span> <text:span text:style-name="artikel_kop_nr">2.</text:span> Grondslag</text:p>
              <text:p text:style-name="al">De gemeente Renkum kiest ervoor om door het vaststellen van beleidsregels voor creatieve broedplaatsen en atelierruimten het culturele leven te versterken. Deze beleidsregels zijn gebaseerd op de cultuurvisie van de gemeente Renkum en hebben als doel om ruimte te bieden aan culturele initiatieven, kunstenaars en makers vanuit een transparant, rechtvaardig en toekomstgericht kader.</text:p>
            </text:section>
            <text:p text:style-name="hoofdstuk_bottom"/>
          </text:section>
          <text:section text:name="hoofdstuk_id1-3-2-2-2" text:style-name="hoofdstuk">
            <text:p text:style-name="hoofdstuk_kop"><text:span text:style-name="label">Hoofdstuk</text:span> <text:span text:style-name="nr">2.</text:span> Inhoud beleidsregels creatieve broedplaatsen en ateliers Renkum</text:p>
            <text:section text:name="artikel_id1-3-2-2-2-2" text:style-name="artikel">
              <text:p text:style-name="artikel_kop_titel"><text:span text:style-name="artikel_kop_label">Artikel</text:span> <text:span text:style-name="artikel_kop_nr">3.</text:span> Fundament en uitgangspunten</text:p>
              <text:p text:style-name="al">De beleidsregels zijn een uitvoering van het Verdrag van Faro (Raad van Europa, 2005), dit verdrag is een oproep tot beleidsvorming waarin het recht van eenieder op deelname aan het culturele leven centraal staat. Cultuur wordt erkend als middel voor gemeenschapsvorming, zingeving en democratische betrokkenheid. De gemeente Renkum onderschrijft het belang van initiatief van onderop, co-creatie en diversiteit in culturele uitingen. De gemeenschap wordt actief betrokken bij culturele ontwikkeling.</text:p>
            </text:section>
            <text:section text:name="artikel_id1-3-2-2-2-3" text:style-name="artikel">
              <text:p text:style-name="artikel_kop_titel"><text:span text:style-name="artikel_kop_label">Artikel</text:span> <text:span text:style-name="artikel_kop_nr">4.</text:span> Ondersteuning van lokaal initiatief</text:p>
              <text:p text:style-name="al">Culturele dynamiek ontstaat vaak vanuit de samenleving zelf door individuele makers, collectieven en buurtinitiatieven. De gemeente ondersteunt deze initiatieven met een helder, toegankelijk en toetsbaar proces, passend binnen de beleidsmatig vastgestelde voorkeuren. </text:p>
            </text:section>
            <text:section text:name="artikel_id1-3-2-2-2-4" text:style-name="artikel">
              <text:p text:style-name="artikel_kop_titel"><text:span text:style-name="artikel_kop_label">Artikel</text:span> <text:span text:style-name="artikel_kop_nr">5.</text:span> Toewijzing van ruimten</text:p>
              <text:p text:style-name="al">De gemeente hanteert een beleidsmatige voorkeur voor de lokale culturele en creatieve sector bij het toewijzen van gemeentelijk vastgoed. Deze toewijzing gebeurt via objectieve, toetsbare en redelijke criteria. Dit gebeurt in lijn met het Didam-arrest (Hoge Raad 26 november 2021 ECLI:NL:HR:2021:1778), en andere relevante wet- en regelgeving. </text:p>
            </text:section>
            <text:section text:name="artikel_id1-3-2-2-2-5" text:style-name="artikel">
              <text:p text:style-name="artikel_kop_titel"><text:span text:style-name="artikel_kop_label">Artikel</text:span> <text:span text:style-name="artikel_kop_nr">6.</text:span> Gebiedsgericht maatwerk</text:p>
              <text:p text:style-name="al">Elke dorpskern in de gemeente Renkum heeft een unieke identiteit en ruimtelijke context. Daarom wordt gebiedsgericht maatwerk toegepast bij de spreiding van culturele werkplekken. Er wordt gekeken naar lokale omstandigheden, maatschappelijke potentie en zichtbaarheid.</text:p>
            </text:section>
            <text:section text:name="artikel_id1-3-2-2-2-6" text:style-name="artikel">
              <text:p text:style-name="artikel_kop_titel"><text:span text:style-name="artikel_kop_label">Artikel</text:span> <text:span text:style-name="artikel_kop_nr">7.</text:span> Duurzaamheid en continuïteit</text:p>
              <text:p text:style-name="al">Het beleid richt zich op de duurzame versterking van de culturele infrastructuur. Dit betekent investeren in goed beheer, langdurige toewijzing van ruimten, fysieke duurzaamheid van gebouwen, en beleidsmatige continuïteit.</text:p>
            </text:section>
            <text:section text:name="artikel_id1-3-2-2-2-7" text:style-name="artikel">
              <text:p text:style-name="artikel_kop_titel"><text:span text:style-name="artikel_kop_label">Artikel</text:span> <text:span text:style-name="artikel_kop_nr">8.</text:span> Atelierstichting als tussengebruiker</text:p>
              <text:p text:style-name="al">Gemeentelijk vastgoed wordt niet rechtstreeks toegewezen aan individuele makers, maar via een atelierstichting. Deze stichting fungeert als professioneel beheerder en wordt geselecteerd op basis van heldere criteria zoals transparantie, binding met de regio, maatschappelijk rendement en een eerlijk selectiebeleid.</text:p>
            </text:section>
            <text:section text:name="artikel_id1-3-2-2-2-8" text:style-name="artikel">
              <text:p text:style-name="artikel_kop_titel"><text:span text:style-name="artikel_kop_label">Artikel</text:span> <text:span text:style-name="artikel_kop_nr">9.</text:span> Tuinateliers als erfgoedgedreven innovatie</text:p>
              <text:p text:style-name="al">Historisch kende de gemeente Renkum een traditie van tuinateliers bij landgoederen, met name in Oosterbeek. De gemeente wil deze traditie nieuw leven in blazen door het faciliteren van tijdelijke, verplaatsbare ateliers in particuliere tuinen, erven en op geschikte openbare plekken. Deze aanpak bevordert laagdrempelige deelname, publieksbereik en verbinding met het landschap.</text:p>
            </text:section>
            <text:p text:style-name="hoofdstuk_bottom"/>
          </text:section>
          <text:section text:name="hoofdstuk_id1-3-2-2-3" text:style-name="hoofdstuk">
            <text:p text:style-name="hoofdstuk_kop"><text:span text:style-name="label">Hoofdstuk</text:span> <text:span text:style-name="nr">3.</text:span> Juridische verankering </text:p>
            <text:section text:name="artikel_id1-3-2-2-3-2" text:style-name="artikel">
              <text:p text:style-name="artikel_kop_titel"><text:span text:style-name="artikel_kop_label">Artikel</text:span> <text:span text:style-name="artikel_kop_nr">10.</text:span> Proces</text:p>
              <text:p text:style-name="al">Alle processen zijn juridisch houdbaar en transparant ingericht.</text:p>
            </text:section>
            <text:section text:name="artikel_id1-3-2-2-3-3" text:style-name="artikel">
              <text:p text:style-name="artikel_kop_titel"><text:span text:style-name="artikel_kop_label">Artikel</text:span> <text:span text:style-name="artikel_kop_nr">11.</text:span> Maatschappelijke waarde </text:p>
              <text:p text:style-name="al">Cultuur wordt als maatschappelijke waarde binnen ruimtelijke afwegingen opgenomen. Daarmee ontstaat een structurele koppeling tussen culturele ontwikkeling en ruimtelijke kwaliteit, in lijn met de ambitie van de gemeente Renkum als kunstenaarsgemeente.</text:p>
            </text:section>
            <text:section text:name="artikel_id1-3-2-2-3-4" text:style-name="artikel">
              <text:p text:style-name="artikel_kop_titel"><text:span text:style-name="artikel_kop_label">Artikel</text:span> <text:span text:style-name="artikel_kop_nr">12.</text:span> Beleidskader</text:p>
              <text:list text:style-name="id1-3-2-2-3-4-2">
                <text:list-item text:style-override="id1-3-2-2-3-4-2-1">
                  <text:number>1.</text:number>
                  <text:p text:style-name="al">De beleidsregels passen binnen de vastgestelde Cultuurvisie Renkum 2023.</text:p>
                </text:list-item>
                <text:list-item text:style-override="id1-3-2-2-3-4-2-2">
                  <text:number>2.</text:number>
                  <text:p text:style-name="al">De beleidsregels passen binnen het op 20 februari 2020 vastgestelde Vastgoedplan beleidsdeel. </text:p>
                </text:list-item>
              </text:list>
              <text:p text:style-name="al">Daarmee ontstaat een structurele koppeling tussen culturele ontwikkeling en ruimtelijke kwaliteit, in lijn met de ambitie van de gemeente Renkum als kunstenaarsgemeente.</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3.</text:span> Inwerkingtreding en citeertitel</text:p>
              <text:list text:style-name="id1-3-2-2-4-2-2">
                <text:list-item text:style-override="id1-3-2-2-4-2-2-1">
                  <text:number>1.</text:number>
                  <text:p text:style-name="al">Dit besluit treedt in werking op de dag na de dag van publicatie op overheid.nl. </text:p>
                </text:list-item>
                <text:list-item text:style-override="id1-3-2-2-4-2-2-2">
                  <text:number>2.</text:number>
                  <text:p text:style-name="al">Dit besluit wordt aangehaald als “Beleidsregels creatieve broedplaatsen en ateliers gemeente Renkum 2025”.</text:p>
                </text:list-item>
              </text:list>
            </text:section>
            <text:p text:style-name="hoofdstuk_bottom"/>
          </text:section>
        </text:section>
        <text:section text:name="regeling-sluiting_id1-3-2-3" text:style-name="regeling-sluiting">
          <text:section text:name="ondertekening_id1-3-2-3-1">
            <text:p><text:span text:style-name="functie">Aldus besloten op 15 juli 2025 te Oosterbeek.</text:span></text:p>
            <text:p><text:span text:style-name="functie">Burgemeester en wethouders voornoemd,</text:span></text:p>
            <text:p><text:span text:style-name="functie">de secretaris,</text:span></text:p>
            <text:p><text:span text:style-name="functie">M.J.J. (Marcel) Wagener</text:span></text:p>
            <text:p><text:span text:style-name="functie">de burgemeester,</text:span></text:p>
            <text:p><text:span text:style-name="functie">M.A. (Marcel) Fränz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40169</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169</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169</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Renkum</meta:user-defined>
    <meta:user-defined meta:name="OVERHEID.Informatietype/DC.type">officiële publicatie</meta:user-defined>
    <meta:user-defined meta:name="OVERHEIDop.Rubriek/DC.type">beleidsregel</meta:user-defined>
    <meta:user-defined meta:name="OVERHEID.Gemeente/DCTERMS.publisher">Renkum</meta:user-defined>
    <meta:user-defined meta:name="OVERHEID.Gemeente/OVERHEID.authority">Renkum</meta:user-defined>
    <meta:user-defined meta:name="OVERHEID.TaxonomieBeleidsagendaDecentraal/OVERHEID.category">Cultuur en recreatie | Organisatie en beleid</meta:user-defined>
    <meta:user-defined meta:name="DC.source">artikel 4:81, eerste lid, van de Algemene wet bestuursrecht]|[1.0:c:BWBR0005537&amp;artikel=4%3A81&amp;lid=1&amp;g=2025-07-01</meta:user-defined>
    <meta:user-defined meta:name="DC.source">Algemene subsidieverordening gemeente Renkum 2014]|[https://lokaleregelgeving.overheid.nl/CVDR314471/2</meta:user-defined>
    <meta:user-defined meta:name="DCTERMS.alternative">Beleidsregels creatieve broedplaatsen en ateliers gemeente Renkum 2025</meta:user-defined>
    <dc:language>nl</dc:language>
    <meta:user-defined meta:name="OVERHEIDop.locatietype/OVERHEIDop.gebiedsmarkering">Gemeente</meta:user-defined>
    <meta:user-defined meta:name="DC.title">Beleidsregels creatieve broedplaatsen en ateliers gemeente Renkum 2025</meta:user-defined>
    <meta:user-defined meta:name="DCTERMS.W3CDTF/DCTERMS.available">2025-08-04</meta:user-defined>
    <meta:user-defined meta:name="DCTERMS.W3CDTF/OVERHEIDop.jaargang">2025</meta:user-defined>
    <meta:user-defined meta:name="OVERHEIDop.publicationIssue">340169</meta:user-defined>
    <meta:user-defined meta:name="OVERHEIDop.betreftRegeling">CVDR743148_1</meta:user-defined>
    <meta:user-defined meta:name="xs:date/OVERHEIDop.startdatum">2025-08-05</meta:user-defined>
    <meta:user-defined meta:name="OVERHEIDop.GmbID/DC.identifier">gmb-2025-340169</meta:user-defined>
    <meta:user-defined meta:name="OVERHEIDop.versieInformatie"/>
  </office:meta>
</office:document-meta>
</file>