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rdumerweg 55, 9917PC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juli 2025 een besluit genomen op de aanvraag met zaaknummer Z2025-00003421 voor het realiseren van tijdelijke huisvesting (stacaravan) op de locatie Wirdumerweg 55, 9917PC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01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1</meta:user-defined>
    <meta:user-defined meta:name="DCTERMS.abstract">30 juli 2025 verleend voor het realiseren van tijdelijke huisvesting (stacaravan) op de locatie Wirdumerweg 55, 9917PC Wirdum.</meta:user-defined>
    <dc:language>nl</dc:language>
    <meta:user-defined meta:name="DC.title">Kennisgeving besluit op aanvraag omgevingsvergunning (BOPA) Wirdumerweg 55, 9917PC Wirdum</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696</meta:user-defined>
    <meta:user-defined meta:name="OVERHEIDop.publicationIssue">340167</meta:user-defined>
    <meta:user-defined meta:name="OVERHEIDop.GmbID/DC.identifier">gmb-2025-340167</meta:user-defined>
    <meta:user-defined meta:name="OVERHEIDop.versieInformatie"/>
  </office:meta>
</office:document-meta>
</file>